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woonkamer achterzijde bestaande woning, Havenstraat 58, 3401D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4 heeft de gemeente een aanvraag omgevingsvergunning ontvangen voor Uitbouw woonkamer achterzijde bestaande woning op het adres Havenstraat 58, 3401D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7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1915</meta:user-defined>
    <dc:language>nl</dc:language>
    <meta:user-defined meta:name="OVERHEIDop.locatietype/OVERHEIDop.gebiedsmarkering">Vlak</meta:user-defined>
    <meta:user-defined meta:name="DC.title">Aanvraag vergunning voor Uitbouw woonkamer achterzijde bestaande woning, Havenstraat 58, 3401DN IJssel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93</meta:user-defined>
    <meta:user-defined meta:name="OVERHEIDop.GmbID/DC.identifier">gmb-2024-61793</meta:user-defined>
    <meta:user-defined meta:name="OVERHEIDop.versieInformatie"/>
  </office:meta>
</office:document-meta>
</file>