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nna Bijnsstraat 2-1 1064JM Amsterdam, Anna Bijnsstraat 24-1 1064JP Amsterdam, Anna Bijnsstraat 2 t/m 24, 1064 JM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nna Bijnsstraat 2-1 1064JM Amsterdam, Anna Bijnsstraat 24-1 1064JP Amsterdam, Anna Bijnsstraat 2 t/m 24, 1064 JM, Amsterdam</text:p>
            <text:p text:style-name="common-al">Omschrijving: Renovatie van een woongebouw</text:p>
            <text:p text:style-name="common-al">Verzonden naar aanvrager op: 06-02-2024</text:p>
            <text:p text:style-name="common-al">Zaaknummer: Z2023-NW003851</text:p>
            <text:p text:style-name="common-al">OLO nummer: 826830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179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9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79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3851</meta:user-defined>
    <meta:user-defined meta:name="DCTERMS.abstract">Renovatie van een woon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Anna Bijnsstraat 2-1 1064JM Amsterdam, Anna Bijnsstraat 24-1 1064JP Amsterdam, Anna Bijnsstraat 2 t/m 24, 1064 JM, Amsterdam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791</meta:user-defined>
    <meta:user-defined meta:name="OVERHEIDop.GmbID/DC.identifier">gmb-2024-61791</meta:user-defined>
    <meta:user-defined meta:name="OVERHEIDop.versieInformatie"/>
  </office:meta>
</office:document-meta>
</file>