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nden tot 4 appartementen aan Oosterdijk 5, 8601 BP Sneek, Oosterdijk 1, 8601 B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bouwen van de panden tot 4 appartementen aan Oosterdijk 5, 8601 BP Sneek, Oosterdijk 1, 8601 BP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7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de panden tot 4 appartementen aan Oosterdijk 5, 8601 BP Sneek, Oosterdijk 1, 8601 BP Sn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81</meta:user-defined>
    <meta:user-defined meta:name="OVERHEIDop.GmbID/DC.identifier">gmb-2024-61781</meta:user-defined>
    <meta:user-defined meta:name="OVERHEIDop.versieInformatie"/>
  </office:meta>
</office:document-meta>
</file>