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Hogebiezen 32 IJsselstein, Hogebiezen 32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gemeente een aanvraag omgevingsvergunning ontvangen voor Plaatsen dakkapel Hogebiezen 32 IJsselstein op het adres Hogebiezen 32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1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7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18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dakkapel Hogebiezen 32 IJsselstein, Hogebiezen 32, IJsselst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73</meta:user-defined>
    <meta:user-defined meta:name="OVERHEIDop.GmbID/DC.identifier">gmb-2024-61773</meta:user-defined>
    <meta:user-defined meta:name="OVERHEIDop.versieInformatie"/>
  </office:meta>
</office:document-meta>
</file>