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met showroom, aanleg uitrit en plaatsen reclame - Florijn 6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orijn 6 Drachten, de bouw van een bedrijfspand met showroom, aanleg uitrit en plaatsen reclame, Z2023-00002203, datum bekendmaking: 6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77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7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7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2203</meta:user-defined>
    <meta:user-defined meta:name="DCTERMS.abstract">Verleende omgevingsvergunning, Florijn 6 Drachten, de bouw van een bedrijfspand met showroom, aanleg uitrit en plaatsen reclame, zaaknummer: Z2023-00002203, datum bekendmaking: 6 februari 2024</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een bedrijfspand met showroom, aanleg uitrit en plaatsen reclame - Florijn 6 Drachten</meta:user-defined>
    <meta:user-defined meta:name="DCTERMS.W3CDTF/DCTERMS.available">2024-02-08</meta:user-defined>
    <meta:user-defined meta:name="DCTERMS.W3CDTF/OVERHEIDop.jaargang">2024</meta:user-defined>
    <meta:user-defined meta:name="OVERHEIDop.publicationIssue">61771</meta:user-defined>
    <meta:user-defined meta:name="OVERHEIDop.GmbID/DC.identifier">gmb-2024-61771</meta:user-defined>
    <meta:user-defined meta:name="OVERHEIDop.versieInformatie"/>
  </office:meta>
</office:document-meta>
</file>