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service Bedrijf Gerard Wessels, Kolthofsingel 50, Kolthofsingel 50 7602E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732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lthofsingel 50 7602EP Almelo</text:p>
            <text:p text:style-name="common-al">
            <text:span text:style-name="nadrukvet">Projectomschrijving:</text:span> Melding activiteitenbesluit Autoservice Bedrijf Gerard Wessels, Kolthofsingel 5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76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6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7328</meta:user-defined>
    <meta:user-defined meta:name="DCTERMS.abstract">Melding activiteitenbesluit Autoservice Bedrijf Gerard Wessels, Kolthofsingel 50</meta:user-defined>
    <dc:language>nl</dc:language>
    <meta:user-defined meta:name="OVERHEIDop.locatietype/OVERHEIDop.gebiedsmarkering">Punt</meta:user-defined>
    <meta:user-defined meta:name="DC.title">Wet milieubeheer melding, Melding activiteitenbesluit Autoservice Bedrijf Gerard Wessels, Kolthofsingel 50, Kolthofsingel 50 7602EP Alme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68</meta:user-defined>
    <meta:user-defined meta:name="OVERHEIDop.GmbID/DC.identifier">gmb-2024-61768</meta:user-defined>
    <meta:user-defined meta:name="OVERHEIDop.versieInformatie"/>
  </office:meta>
</office:document-meta>
</file>