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om de beslistermijn voor de aanvraag met zaaknummer Z2023-00001101 op locatie <text:span text:style-name="nadrukvet">De Grens 2, 6598DL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176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6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01</meta:user-defined>
    <meta:user-defined meta:name="DCTERMS.abstract">Betreft: beschikking verlenging beslistermijn Omgevingsvergunning - De Grens 2, 6598DL Heijen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62</meta:user-defined>
    <meta:user-defined meta:name="OVERHEIDop.GmbID/DC.identifier">gmb-2024-61762</meta:user-defined>
    <meta:user-defined meta:name="OVERHEIDop.versieInformatie"/>
  </office:meta>
</office:document-meta>
</file>