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akkapel in het voorgeveldakvlak aan Kapitein van Zijll-laan 68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realiseren van een dakkapel in het voorgeveldakvlak wordt verlengd in verband met het niet tijdig gereed zijn van de toets. Verzenddatum: 1 februari 2024. Door dit besluit wordt de nieuwe uiterste beslisdatum 14 maart 2024.</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175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5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5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5449</meta:user-defined>
    <dc:language>nl</dc:language>
    <meta:user-defined meta:name="OVERHEIDop.locatietype/OVERHEIDop.gebiedsmarkering">Adres</meta:user-defined>
    <meta:user-defined meta:name="DC.title">Verlenging beslistermijn voor het realiseren van een dakkapel in het voorgeveldakvlak aan Kapitein van Zijll-laan 68 te Benschop</meta:user-defined>
    <meta:user-defined meta:name="DCTERMS.W3CDTF/DCTERMS.available">2024-02-08</meta:user-defined>
    <meta:user-defined meta:name="DCTERMS.W3CDTF/OVERHEIDop.jaargang">2024</meta:user-defined>
    <meta:user-defined meta:name="OVERHEIDop.publicationIssue">61758</meta:user-defined>
    <meta:user-defined meta:name="OVERHEIDop.GmbID/DC.identifier">gmb-2024-61758</meta:user-defined>
    <meta:user-defined meta:name="OVERHEIDop.versieInformatie"/>
  </office:meta>
</office:document-meta>
</file>