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verbreden van een dakkapel aan W. M. Oppedijkstraat 3, 8651 BM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nieuwen en verbreden van een dakkapel aan W. M. Oppedijkstraat 3, 8651 BM IJl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75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0</meta:user-defined>
    <dc:language>nl</dc:language>
    <meta:user-defined meta:name="OVERHEIDop.locatietype/OVERHEIDop.gebiedsmarkering">Punt</meta:user-defined>
    <meta:user-defined meta:name="DC.title">Aanvraag vergunning voor het vernieuwen en verbreden van een dakkapel aan W. M. Oppedijkstraat 3, 8651 BM IJl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55</meta:user-defined>
    <meta:user-defined meta:name="OVERHEIDop.GmbID/DC.identifier">gmb-2024-61755</meta:user-defined>
    <meta:user-defined meta:name="OVERHEIDop.versieInformatie"/>
  </office:meta>
</office:document-meta>
</file>