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gebruiken van een bestaand gebouw ten bate van zorgboerderij-activiteiten, Boerenbaan 9, 5131 P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gebruiken van een bestaand gebouw ten bate van zorgboerderij-activiteiten op het adres Boerenbaan 9, 5131 PA Alphen. Verzenddatum besluit 06-02-2024 (1050976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74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976</meta:user-defined>
    <dc:language>nl</dc:language>
    <meta:user-defined meta:name="OVERHEIDop.locatietype/OVERHEIDop.gebiedsmarkering">Punt</meta:user-defined>
    <meta:user-defined meta:name="DC.title">Besluit omgevingsvergunning verleend, het gebruiken van een bestaand gebouw ten bate van zorgboerderij-activiteiten, Boerenbaan 9, 5131 PA Alph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47</meta:user-defined>
    <meta:user-defined meta:name="OVERHEIDop.GmbID/DC.identifier">gmb-2024-61747</meta:user-defined>
    <meta:user-defined meta:name="OVERHEIDop.versieInformatie"/>
  </office:meta>
</office:document-meta>
</file>