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go Poortmanstraat IJsselstein, Hugo Poortmanstraat 16, 3404A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gemeente een aanvraag omgevingsvergunning ontvangen voor Hugo Poortmanstraat IJsselstein op het adres Hugo Poortmanstraat 16, 3404A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7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1469</meta:user-defined>
    <dc:language>nl</dc:language>
    <meta:user-defined meta:name="OVERHEIDop.locatietype/OVERHEIDop.gebiedsmarkering">Vlak</meta:user-defined>
    <meta:user-defined meta:name="DC.title">Aanvraag vergunning voor Hugo Poortmanstraat IJsselstein, Hugo Poortmanstraat 16, 3404AK IJssel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45</meta:user-defined>
    <meta:user-defined meta:name="OVERHEIDop.GmbID/DC.identifier">gmb-2024-61745</meta:user-defined>
    <meta:user-defined meta:name="OVERHEIDop.versieInformatie"/>
  </office:meta>
</office:document-meta>
</file>