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idoornlaan 13, 5552R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besluit genomen op de aanvraag voor een omgevingsvergunning met zaaknummer <text:span text:style-name="nadrukvet">2023-399783</text:span>.</text:p>
            <text:p text:style-name="common-al">De zaak betreft locatie Meidoornlaan 13 5552RH Valkenswaard en heeft de omschrijving "Constructieve wijziging t.b.v. realiseren vaste trap naar zolde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 jan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9783</meta:user-defined>
    <meta:user-defined meta:name="DCTERMS.abstract">Constructieve wijziging t.b.v. realiseren vaste trap naar zolder, Meidoornlaan 13</meta:user-defined>
    <dc:language>nl</dc:language>
    <meta:user-defined meta:name="OVERHEIDop.locatietype/OVERHEIDop.gebiedsmarkering">Punt</meta:user-defined>
    <meta:user-defined meta:name="DC.title">Besluit aanvraag omgevingsvergunning Meidoornlaan 13, 5552RH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74</meta:user-defined>
    <meta:user-defined meta:name="OVERHEIDop.GmbID/DC.identifier">gmb-2024-6174</meta:user-defined>
    <meta:user-defined meta:name="OVERHEIDop.versieInformatie"/>
  </office:meta>
</office:document-meta>
</file>