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gevelbeplating; 20240124 00791 000, Produktieweg 2, 3401MG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4 heeft de gemeente een aanvraag omgevingsvergunning ontvangen voor Vervangen gevelbeplating; 20240124 00791 000 op het adres Produktieweg 2, 3401MG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jan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11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6172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2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2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1133</meta:user-defined>
    <dc:language>nl</dc:language>
    <meta:user-defined meta:name="OVERHEIDop.locatietype/OVERHEIDop.gebiedsmarkering">Vlak</meta:user-defined>
    <meta:user-defined meta:name="DC.title">Aanvraag vergunning voor Vervangen gevelbeplating; 20240124 00791 000, Produktieweg 2, 3401MG IJsselstei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27</meta:user-defined>
    <meta:user-defined meta:name="OVERHEIDop.GmbID/DC.identifier">gmb-2024-61727</meta:user-defined>
    <meta:user-defined meta:name="OVERHEIDop.versieInformatie"/>
  </office:meta>
</office:document-meta>
</file>