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activiteit (omgevingsplan) en bouwactiviteit (technisch): Wollinghuizerweg 14, Sellingen, verbouw woning, datum: 6 februari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172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2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2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ouwactiviteit (omgevingsplan) en bouwactiviteit (technisch): Wollinghuizerweg 14, Sellingen, verbouw woning, datum: 6 februari 2024.</meta:user-defined>
    <meta:user-defined meta:name="DCTERMS.W3CDTF/DCTERMS.available">2024-02-08</meta:user-defined>
    <meta:user-defined meta:name="DCTERMS.W3CDTF/OVERHEIDop.jaargang">2024</meta:user-defined>
    <meta:user-defined meta:name="OVERHEIDop.publicationIssue">61723</meta:user-defined>
    <meta:user-defined meta:name="OVERHEIDop.GmbID/DC.identifier">gmb-2024-61723</meta:user-defined>
    <meta:user-defined meta:name="OVERHEIDop.versieInformatie"/>
  </office:meta>
</office:document-meta>
</file>