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1e wijzig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>gelezen het voorstel van het college van burgemeester en wethouders van 19 december 2023 nummer 161916;</text:p>
            <text:p text:style-name="al">gelet op artikel 149 van de Gemeentewet;</text:p>
            <text:p text:style-name="al">gezien het advies van de commissie Bestuur en Middelen;</text:p>
            <text:p text:style-name="al">besluit vast te stellen de eerste wijziging van de APV Terneuz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</text:p>
            <text:p text:style-name="al">De APV Terneuzen 2024 wordt gewijzigd als volgt:</text:p>
            <text:p text:style-name="al">A </text:p>
            <text:p text:style-name="al">In artikel 2:28 wordt, onder lid 5, sub g ingevoegd, luidende:</text:p>
            <text:p text:style-name="al">
            <text:span text:style-name="nadrukcur">g</text:span>
            <text:span text:style-name="nadrukcur">. camping of recreatiepark als bedoeld in artikel 2:38a, onder a, waarop de vergunningplicht uit artikel 2:38b, eerste lid, van toepassing is, voor zover sprake is van eenzelfde exploitant. Artikel 2:29 tot en met 2:33 zijn onverkort op de openbare inrichting op de camping of recreatiepark van toepassing.</text:span>
          </text:p>
            <text:p text:style-name="al"/>
            <text:p text:style-name="al">B</text:p>
            <text:p text:style-name="al"/>
            <text:p text:style-name="al">Na artikel 2:38 worden zeven artikelen ingevoegd, luidende:</text:p>
            <text:p text:style-name="al">
            <text:span text:style-name="nadrukvet">
              <text:span text:style-name="nadrukcur">Afdeling </text:span>
            </text:span>
            <text:span text:style-name="nadrukvet">
              <text:span text:style-name="nadrukcur">6A</text:span>
            </text:span>
            <text:span text:style-name="nadrukvet">
              <text:span text:style-name="nadrukcur">. </text:span>
            </text:span>
            <text:span text:style-name="nadrukvet">
              <text:span text:style-name="nadrukcur">Toezicht op campings en recreatieparken</text:span>
            </text:span>
          </text:p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cur">Artikel 2:</text:span>
              <text:span text:style-name="nadrukcur">38a Definities</text:span>
            </text:p>
            <text:p text:style-name="al">
            <text:span text:style-name="nadrukcur">In deze afdeling wordt verstaan onder:</text:span>
          </text:p>
            <text:p text:style-name="al">
            <text:span text:style-name="nadrukcur">a. camping of recreatiepark: (kampeer-)terrein waarvan het gebruik ten behoeve van het verschaffen van tijdelijk recreatief nachtverblijf planologisch is toegestaan;</text:span>
          </text:p>
            <text:p text:style-name="al">
            <text:span text:style-name="nadrukcur">b. exploitant: de natuurlijk of rechtspersoon die ene camping of recreatiepark exploiteert op grond van artikel 2:38b;</text:span>
          </text:p>
            <text:p text:style-name="al">
            <text:span text:style-name="nadrukcur">c. beheerder/leidinggevende: de natuurlijke of rechtspersoon of personen die de onmiddellijke leiding uitoefent of uitoefenen;</text:span>
          </text:p>
            <text:p text:style-name="al">
            <text:span text:style-name="nadrukcur">d. recreatieverblijfplaats: kampeerplaats, </text:span>
            <text:span text:style-name="nadrukcur">kampeervak</text:span>
            <text:span text:style-name="nadrukcur">, kampeerunit, (sta-)caravan, chalet en vergelijkbare accommodaties ten behoeve van recreatief nachtverblijf.</text:span>
          </text:p>
          </text:section>
          <text:section text:name="artikel_id1-3-2-2-3" text:style-name="artikel">
            <text:p text:style-name="artikel_kop_titel"><text:span text:style-name="artikel_kop_label"/> <text:span text:style-name="artikel_kop_nr"/> 
              <text:span text:style-name="nadrukcur">Artikel 2:38b Vergunningplicht</text:span>
            </text:p>
            <text:p text:style-name="al">
            <text:span text:style-name="nadrukcur">1. Het is verboden </text:span>
            <text:span text:style-name="nadrukcur">zonder vergunning van de burgemeester een camping of recreatiepark van meer dan 35 recreatieverblijfplaatsen te exploiteren;</text:span>
            <text:span text:style-name="nadrukcur"/>
          </text:p>
            <text:p text:style-name="al">
            <text:span text:style-name="nadrukcur">2. </text:span>
            <text:span text:style-name="nadrukcur">de aanvraag voor de vergunning dient te geschieden met een door de burgemeester vastgesteld formulier;</text:span>
            <text:span text:style-name="nadrukcur"/>
          </text:p>
            <text:p text:style-name="al">
            <text:span text:style-name="nadrukcur">3. </text:span>
            <text:span text:style-name="nadrukcur">voor zover voor de exploitatie van de camping of het recreatiepark ook een vergunning als bedoeld in artikel 2:28 APV benodigd is en er sprake is van eenzelfde eigenaar en beheerder/leidinggevende, wordt, gelet op het bepaalde in artikel 2:28, lid 6 onder g, één exploitatievergunning verleend;</text:span>
            <text:span text:style-name="nadrukcur"/>
          </text:p>
            <text:p text:style-name="al">
            <text:span text:style-name="nadrukcur">4. </text:span>
            <text:span text:style-name="nadrukcur">in de aanvraag om vergunning en in de vergunning wordt in ieder geval vermeld:</text:span>
          </text:p>
            <text:p text:style-name="al">
            <text:span text:style-name="nadrukcur">a. de persoonsgegevens van de exploitant, en</text:span>
          </text:p>
            <text:p text:style-name="al">
            <text:span text:style-name="nadrukcur">b. de persoonsgegevens van de beheerder/leidinggevende.</text:span>
            <text:span text:style-name="nadrukcur"/>
          </text:p>
            <text:p text:style-name="al">
            <text:span text:style-name="nadrukcur">5. Op de aanvraag is paragraaf 4.1.3.3 van de Algemene wet bestuursrecht (positieve fictieve beschikking bij niet tijdig beslissen) </text:span>
            <text:span text:style-name="nadrukcur">niet </text:span>
            <text:span text:style-name="nadrukcur">van toepassing. </text:span>
          </text:p>
          </text:section>
          <text:section text:name="artikel_id1-3-2-2-4" text:style-name="artikel">
            <text:p text:style-name="artikel_kop_titel"><text:span text:style-name="artikel_kop_label"/> <text:span text:style-name="artikel_kop_nr"/> 
              <text:span text:style-name="nadrukcur">Artikel 2:38c Gedragseisen</text:span>
            </text:p>
            <text:p text:style-name="al">
            <text:span text:style-name="nadrukcur">De exploitant en de beheerder/leidinggevende:</text:span>
          </text:p>
            <text:p text:style-name="al">
            <text:span text:style-name="nadrukcur">a. staan niet onder curatele;</text:span>
          </text:p>
            <text:p text:style-name="al">
            <text:span text:style-name="nadrukcur">b. zijn niet in enig opzicht van aantoonbaar slecht levensgedrag, en</text:span>
          </text:p>
            <text:p text:style-name="al">
            <text:span text:style-name="nadrukcur">c. hebben de leeftijd van eenentwintig jaar bereikt.</text:span>
          </text:p>
          </text:section>
          <text:section text:name="artikel_id1-3-2-2-5" text:style-name="artikel">
            <text:p text:style-name="artikel_kop_titel"><text:span text:style-name="artikel_kop_label"/> <text:span text:style-name="artikel_kop_nr"/> 
              <text:span text:style-name="nadrukcur">Artikel 2:38d Weigeringsgronden</text:span>
            </text:p>
            <text:p text:style-name="al">
            <text:span text:style-name="nadrukcur">1. De burgemeester weigert de vergunning als:</text:span>
          </text:p>
            <text:p text:style-name="al">
            <text:span text:style-name="nadrukcur">a. de exploitant of beheerder/leidinggevende niet voldoet aan de in artikel 2:38c gestelde eisen;</text:span>
          </text:p>
            <text:p text:style-name="al">
            <text:span text:style-name="nadrukcur">b. de exploitatie van de camping of het recreatiepark in strijd is met een geldend bestemmingsplan, </text:span>
            <text:span text:style-name="nadrukcur">beheersverordening</text:span>
            <text:span text:style-name="nadrukcur">, exploitatieplan of voorbereidingsbesluit.</text:span>
          </text:p>
            <text:p text:style-name="al">
            <text:span text:style-name="nadrukcur">2. Onverminderd het bepaalde in artikel 1:8 kan de vergunning worden geweigerd indien:</text:span>
          </text:p>
            <text:p text:style-name="al">
            <text:span text:style-name="nadrukcur">a. naar het oordeel van de burgemeester moet worden aangenomen dat de woon- of leefsituatie in de omgeving van de camping of het recreatiepark of de openbare orde door de exploitatie van de camping of het recreatiepark op ontoelaatbare wijze wordt beïnvloed</text:span>
            <text:span text:style-name="nadrukcur">;</text:span>
          </text:p>
            <text:p text:style-name="al">
            <text:span text:style-name="nadrukcur">b. de exploitatie van de camping of het recreatiepark een onaanvaardbaar risico op ernstige verstoring van de openbare orde met zich zal meebrengen;</text:span>
          </text:p>
            <text:p text:style-name="al">
            <text:span text:style-name="nadrukcur">c. dit in het belang is van het voorkomen of beperken van overlast of strafbare feiten;</text:span>
          </text:p>
            <text:p text:style-name="al">
            <text:span text:style-name="nadrukcur">d. ten aanzien van de te verlenen vergunning een negatief </text:span>
            <text:span text:style-name="nadrukcur">Bibob</text:span>
            <text:span text:style-name="nadrukcur">-advies is ontvangen.</text:span>
          </text:p>
          </text:section>
          <text:section text:name="artikel_id1-3-2-2-6" text:style-name="artikel">
            <text:p text:style-name="artikel_kop_titel"><text:span text:style-name="artikel_kop_label"/> <text:span text:style-name="artikel_kop_nr"/> 
              <text:span text:style-name="nadrukcur">Artikel 2:38e Sluiting</text:span>
            </text:p>
            <text:p text:style-name="al">
            <text:span text:style-name="nadrukcur">1. De burgemeester kan ter bescherming van de openbare orde en veiligheid de sluiting bevelen van een camping of recreatiepark indien daar:</text:span>
          </text:p>
            <text:p text:style-name="al">
            <text:span text:style-name="nadrukcur">a. door misdrijf verkregen zaken voorhanden, bewaard of verborgen zijn dan wel verworven of overgedragen</text:span>
            <text:span text:style-name="nadrukcur">;</text:span>
          </text:p>
            <text:p text:style-name="al">
            <text:span text:style-name="nadrukcur">b. discriminatie heeft plaatsgevonden op grond van ras, geslacht, seksuele geaardheid of welke grond dan ook;</text:span>
          </text:p>
            <text:p text:style-name="al">
            <text:span text:style-name="nadrukcur">c. wapens als bedoeld in artikel 2 van de Wet wapens en munitie aanwezig zijn waarvoor geen ontheffing, vergunning of verlof is verleend;</text:span>
          </text:p>
            <text:p text:style-name="al">
            <text:span text:style-name="nadrukcur">d. zich andere feiten en/of omstandigheden hebben voorgedaan die de vrees wettigen dat het geopend blijven van de camping of recreatiepark ernstig gevaar oplevert voor de openbare orde.</text:span>
          </text:p>
            <text:p text:style-name="al">
            <text:span text:style-name="nadrukcur">2. De burgemeester kan de sluiting bevelen van een camping of recreatiepark indien:</text:span>
          </text:p>
            <text:p text:style-name="al">
            <text:span text:style-name="nadrukcur">a. de exploitant of beheerder/leidinggevende handelt in strijd het bepaalde in de artikel 2:38b, eerste lid, of artikel 2:38c onder sub a en b</text:span>
            <text:span text:style-name="nadrukcur">;</text:span>
          </text:p>
            <text:p text:style-name="al">
            <text:span text:style-name="nadrukcur">b. de exploitant of beheerder/leidinggevende handelt in strijd met de</text:span>
            <text:span text:style-name="nadrukcur"> aan de vergunning verbonden voorschriften</text:span>
            <text:span text:style-name="nadrukcur">.</text:span>
          </text:p>
            <text:p text:style-name="al">
            <text:span text:style-name="nadrukcur">3. De burgemeester trekt het sluitingsbevel in als naar zijn oordeel de in het eerste lid genoemde belangen voortzetting van de sluiting niet langer vereisen.</text:span>
          </text:p>
            <text:p text:style-name="al">
            <text:span text:style-name="nadrukcur">4. De burgemeester draagt zorg voor het aanbrengen van het bevel tot sluiting bij de toegang van de inrichting of in de directe nabijheid daarvan.</text:span>
          </text:p>
            <text:p text:style-name="al">
            <text:span text:style-name="nadrukcur">5. De rechthebbende laat toe dat een afschrift van het sluitingsbevel wordt aangebracht.</text:span>
          </text:p>
          </text:section>
          <text:section text:name="artikel_id1-3-2-2-7" text:style-name="artikel">
            <text:p text:style-name="artikel_kop_titel"><text:span text:style-name="artikel_kop_label"/> <text:span text:style-name="artikel_kop_nr"/> 
              <text:span text:style-name="nadrukcur">Artikel 2:38f Aanwezigheid in gesloten camping of recreatiepark</text:span>
            </text:p>
            <text:p text:style-name="al">
            <text:span text:style-name="nadrukcur">1. Het is verboden een camping of recreatiepark te betreden waarvan de sluiting is bevolen.</text:span>
          </text:p>
            <text:p text:style-name="al">
            <text:span text:style-name="nadrukcur">2. Het is de rechthebbende verboden zonder toestemming van de burgemeester bezoekers toe te laten of zelf de camping of het recreatiepark te betreden.</text:span>
          </text:p>
          </text:section>
          <text:section text:name="artikel_id1-3-2-2-8" text:style-name="artikel">
            <text:p text:style-name="artikel_kop_titel"><text:span text:style-name="artikel_kop_label"/> <text:span text:style-name="artikel_kop_nr"/> 
              <text:span text:style-name="nadrukcur">Artikel 2:38g Intrekking vergunning</text:span>
            </text:p>
            <text:p text:style-name="al">
            <text:span text:style-name="nadrukcur">Onverminderd het bepaalde in artikel 1:6 wordt de vergunning ingetrokken indien:</text:span>
          </text:p>
            <text:p text:style-name="al">
            <text:span text:style-name="nadrukcur">a. De exploitatie van de camping of het recreatiepark door een andere dan in de vergunning genoemde houder wordt overgenomen;</text:span>
          </text:p>
            <text:p text:style-name="al">
            <text:span text:style-name="nadrukcur">b. de exploitant of beheerder niet meer voldoet aan de in artikel 2:38c onder a en b gestelde eisen;</text:span>
          </text:p>
            <text:p text:style-name="al">
            <text:span text:style-name="nadrukcur">c. ten aanzien van de exploitant of beheerder/leidinggevende een negatief </text:span>
            <text:span text:style-name="nadrukcur">Bibob</text:span>
            <text:span text:style-name="nadrukcur">-advies is ontvangen.</text:span>
         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 februari 2024.</text:span></text:p>
            <text:p><text:span text:style-name="functie"/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71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OVERHEIDop.referentienummer">161916</meta:user-defined>
    <meta:user-defined meta:name="DCTERMS.alternative">APV Terneuzen 2024</meta:user-defined>
    <dc:language>nl</dc:language>
    <meta:user-defined meta:name="OVERHEIDop.locatietype/OVERHEIDop.gebiedsmarkering">Gemeente</meta:user-defined>
    <meta:user-defined meta:name="DC.title">Algemene plaatselijke verordening Terneuzen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1717</meta:user-defined>
    <meta:user-defined meta:name="OVERHEIDop.betreftRegeling">CVDR708259_2</meta:user-defined>
    <meta:user-defined meta:name="xs:date/OVERHEIDop.startdatum">2024-02-15</meta:user-defined>
    <meta:user-defined meta:name="OVERHEIDop.GmbID/DC.identifier">gmb-2024-61717</meta:user-defined>
    <meta:user-defined meta:name="OVERHEIDop.versieInformatie"/>
  </office:meta>
</office:document-meta>
</file>