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kmantel BV op 2, 3 en 4 augustus 2024, Nieuwe Meerlaan 1, Land van Bosse, Radarterrein, Landje van Ev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6 februari 2024 een aanvraag voor een evenementenvergunning ontvangen. De vergunning is aangevraagd voor Dekmantel BV op 2, 3 en 4 augustus 2024 op locatie Nieuwe Meerlaan 1, Land van Bosse, Radarterrein, Landje van Evert.</text:p>
            <text:p text:style-name="common-al">De aanvraag is geregistreerd onder zaaknummer Z2024-0000038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38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71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1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1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86</meta:user-defined>
    <meta:user-defined meta:name="DCTERMS.abstract">Betreft: aanvraag op locatie Nieuwe Meerlaan 1, Land van Bosse, Radarterrein, Landje van Evert</meta:user-defined>
    <dc:language>nl</dc:language>
    <meta:user-defined meta:name="OVERHEIDop.locatietype/OVERHEIDop.gebiedsmarkering">Punt</meta:user-defined>
    <meta:user-defined meta:name="DC.title">Aanvraag vergunning voor Dekmantel BV op 2, 3 en 4 augustus 2024, Nieuwe Meerlaan 1, Land van Bosse, Radarterrein, Landje van Ever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712</meta:user-defined>
    <meta:user-defined meta:name="OVERHEIDop.GmbID/DC.identifier">gmb-2024-61712</meta:user-defined>
    <meta:user-defined meta:name="OVERHEIDop.versieInformatie"/>
  </office:meta>
</office:document-meta>
</file>