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lagvink, naast nummer 58, Dichterslaan, naast Van Maerlantstraat 1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lagvink, naast nummer 58, Dichterslaan, naast Van Maerlantstraat 1</text:span>
          </text:p>
            <text:p text:style-name="common-al">
            
          </text:p>
            <text:p text:style-name="common-al">De gemeente Veenendaal heeft een aanvraag voor een omgevingsvergunning ontvangen. De vergunning is op 06-02-2024  aangevraagd voor het kappen en herplanten van twee bomen Postcodegebied 3906 voor de locatie Slagvink, naast nummer 58, Dichterslaan, naast Van Maerlantstraat 1 en is geregistreerd onder het nummer CLZ-0001159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170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0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0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59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Slagvink, naast nummer 58, Dichterslaan, naast Van Maerlantstraat 1 te Veenendaal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707</meta:user-defined>
    <meta:user-defined meta:name="OVERHEIDop.GmbID/DC.identifier">gmb-2024-61707</meta:user-defined>
    <meta:user-defined meta:name="OVERHEIDop.versieInformatie"/>
  </office:meta>
</office:document-meta>
</file>