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centrum Zandvoort, 0473-2024-0000054, het evenement Historic Grand Prix Parade, op 22-06-2024 19:30 t/m 22-06-2024 22:00, ontvangen op 0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7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054</meta:user-defined>
    <meta:user-defined meta:name="DCTERMS.abstract">het evenement Historic Grand Prix Parade</meta:user-defined>
    <dc:language>nl</dc:language>
    <meta:user-defined meta:name="OVERHEIDop.locatietype/OVERHEIDop.gebiedsmarkering">Punt</meta:user-defined>
    <meta:user-defined meta:name="DC.title">Gemeente Zandvoort, ingekomen aanvraag, Burgemeester van Alphenstraat 108 2041KP, centrum Zandvoort, 0473-2024-0000054, het evenement Historic Grand Prix Parade, op 22-06-2024 19:30 t/m 22-06-2024 22:00, ontvangen op 06-02-2024</meta:user-defined>
    <meta:user-defined meta:name="DCTERMS.W3CDTF/DCTERMS.available">2024-02-08</meta:user-defined>
    <meta:user-defined meta:name="DCTERMS.W3CDTF/OVERHEIDop.jaargang">2024</meta:user-defined>
    <meta:user-defined meta:name="OVERHEIDop.publicationIssue">61706</meta:user-defined>
    <meta:user-defined meta:name="OVERHEIDop.GmbID/DC.identifier">gmb-2024-61706</meta:user-defined>
    <meta:user-defined meta:name="OVERHEIDop.versieInformatie"/>
  </office:meta>
</office:document-meta>
</file>