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fietspad Oosterstraat  tussen de Oldenzaalsestraat en Laares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9 een besluit genomen op de aanvraag met zaaknummer V-2019-7070 voor een verkeersbesluit: verkeersbesluit voor het bestaande fietspad op te heffen, op locatie fietspad Oosterstraat  tussen de Oldenzaalsestraat en Laaressing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70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0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0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keersbesluit fietspad Oosterstraat  tussen de Oldenzaalsestraat en Laaressing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05</meta:user-defined>
    <meta:user-defined meta:name="OVERHEIDop.GmbID/DC.identifier">gmb-2024-61705</meta:user-defined>
    <meta:user-defined meta:name="OVERHEIDop.versieInformatie"/>
  </office:meta>
</office:document-meta>
</file>