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64, 0392-2024-0014244, het toevoegen van een hek bij de ingang woning, ontvangen op 01-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70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0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0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4244</meta:user-defined>
    <meta:user-defined meta:name="DCTERMS.abstract">het toevoegen van een hek bij de ingang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64, 0392-2024-0014244, het toevoegen van een hek bij de ingang woning, ontvangen op 01-02-2024</meta:user-defined>
    <meta:user-defined meta:name="DCTERMS.W3CDTF/DCTERMS.available">2024-02-08</meta:user-defined>
    <meta:user-defined meta:name="DCTERMS.W3CDTF/OVERHEIDop.jaargang">2024</meta:user-defined>
    <meta:user-defined meta:name="OVERHEIDop.publicationIssue">61702</meta:user-defined>
    <meta:user-defined meta:name="OVERHEIDop.GmbID/DC.identifier">gmb-2024-61702</meta:user-defined>
    <meta:user-defined meta:name="OVERHEIDop.versieInformatie"/>
  </office:meta>
</office:document-meta>
</file>