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080 Griegstraat 649 te Tilburg, kappen van 6 bomen, verzonden 29 dec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080 - B - Griegstraat 6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7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080 Griegstraat 649 te Tilburg, kappen van 6 bomen, verzonden 29 december 2023.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70</meta:user-defined>
    <meta:user-defined meta:name="OVERHEIDop.GmbID/DC.identifier">gmb-2024-6170</meta:user-defined>
    <meta:user-defined meta:name="OVERHEIDop.versieInformatie"/>
  </office:meta>
</office:document-meta>
</file>