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melktap en  een verkooppunt bodemverbeteraars, Borculoseweg 42, 7273SJ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met zaaknummer Z2023-00001560 voor het bouwen van een melktap en een verkooppunt bodemverbeteraars op locatie Borculoseweg 42, 7273 SJ Haa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69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60</meta:user-defined>
    <meta:user-defined meta:name="DCTERMS.abstract">Betreft:  Besluit op locatie Borculoseweg 42, 7273SJ Haarlo</meta:user-defined>
    <dc:language>nl</dc:language>
    <meta:user-defined meta:name="OVERHEIDop.locatietype/OVERHEIDop.gebiedsmarkering">Punt</meta:user-defined>
    <meta:user-defined meta:name="DC.title">Toestemming voor bouwen van een melktap en  een verkooppunt bodemverbeteraars, Borculoseweg 42, 7273SJ Haarlo</meta:user-defined>
    <meta:user-defined meta:name="OVERHEIDop.datumEindeReactietermijn">2024-03-20</meta:user-defined>
    <meta:user-defined meta:name="OVERHEIDop.terinzageleggingBG">https://jeleefomgeving.nl/inzien/813585922/43d85a09-c4f4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96</meta:user-defined>
    <meta:user-defined meta:name="OVERHEIDop.GmbID/DC.identifier">gmb-2024-61696</meta:user-defined>
    <meta:user-defined meta:name="OVERHEIDop.versieInformatie"/>
  </office:meta>
</office:document-meta>
</file>