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 het plaatsen van een batterijopslag bij windmolen, Verzoeklocatie 2024020600939, Nijeveen (NEV00) F 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batterijopslag bij windmolen bij Bramenweg 3 Nijeveen, Nijeveen (NEV00) F 907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02-2024. We nemen over de aanvraag waarschijnlijk voor 02-04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169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9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9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6738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regulier,  het plaatsen van een batterijopslag bij windmolen, Verzoeklocatie 2024020600939, Nijeveen (NEV00) F 907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694</meta:user-defined>
    <meta:user-defined meta:name="OVERHEIDop.GmbID/DC.identifier">gmb-2024-61694</meta:user-defined>
    <meta:user-defined meta:name="OVERHEIDop.versieInformatie"/>
  </office:meta>
</office:document-meta>
</file>