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6, 2024 - verleende reguliere omgevingsvergunning - Hoornseweg 11-01 t/m 11-39 en 11-02 t/m 11-56, Midden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realiseren van tijdelijke huisvesting voor de duur van 10 jaar in 2 gebouwen (48 appartementen).</text:p>
            <text:p text:style-name="common-al">Adres: Hoornseweg 11-01 t/m 11-39 en 11-02 t/m 11-56, kadastraal bekend als WRG03 H 3273 G 0 in Middenmeer. </text:p>
            <text:p text:style-name="common-al">Kenmerk: Z-456668. </text:p>
            <text:p text:style-name="common-al">Datum besluit: 6 februari 2024.</text:p>
            <text:p text:style-name="common-al"/>
            <text:p text:style-name="tussenkopcur">Bezwaar </text:p>
            <text:p text:style-name="common-al">De besluiten en bijbehorende stukken kunt u met ingang van de dag na verzending van de vergunning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1693</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693</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693</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Hollands Kroon - week 6, 2024 - verleende reguliere omgevingsvergunning - Hoornseweg 11-01 t/m 11-39 en 11-02 t/m 11-56, Middenmeer</meta:user-defined>
    <meta:user-defined meta:name="DCTERMS.W3CDTF/DCTERMS.available">2024-02-09</meta:user-defined>
    <meta:user-defined meta:name="DCTERMS.W3CDTF/OVERHEIDop.jaargang">2024</meta:user-defined>
    <meta:user-defined meta:name="OVERHEIDop.publicationIssue">61693</meta:user-defined>
    <meta:user-defined meta:name="OVERHEIDop.GmbID/DC.identifier">gmb-2024-61693</meta:user-defined>
    <meta:user-defined meta:name="OVERHEIDop.versieInformatie"/>
  </office:meta>
</office:document-meta>
</file>