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Meijelseweg Heusden, D 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aanleggen van een inrit aan de Meijelseweg Heusden, D 3743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6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0584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intrekken aanvraag omgevingsvergunning, Meijelseweg Heusden, D 374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90</meta:user-defined>
    <meta:user-defined meta:name="OVERHEIDop.GmbID/DC.identifier">gmb-2024-61690</meta:user-defined>
    <meta:user-defined meta:name="OVERHEIDop.versieInformatie"/>
  </office:meta>
</office:document-meta>
</file>