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polderweg 1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3 een aanvraag met zaaknummer <text:span text:style-name="nadrukvet">Z2023-00001637</text:span> hebben ontvangen voor het plaatsen van een overkapping / stal op de locatie <text:span text:style-name="nadrukvet">Kanaalpolderweg 10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37</meta:user-defined>
    <meta:user-defined meta:name="DCTERMS.abstract">Ingekomen aanvraag - Kanaalpolderweg 10 in Philippine</meta:user-defined>
    <dc:language>nl</dc:language>
    <meta:user-defined meta:name="OVERHEIDop.locatietype/OVERHEIDop.gebiedsmarkering">Punt</meta:user-defined>
    <meta:user-defined meta:name="DC.title">Ingekomen aanvraag - Kanaalpolderweg 10 in Philippin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69</meta:user-defined>
    <meta:user-defined meta:name="OVERHEIDop.GmbID/DC.identifier">gmb-2024-6169</meta:user-defined>
    <meta:user-defined meta:name="OVERHEIDop.versieInformatie"/>
  </office:meta>
</office:document-meta>
</file>