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project container (voor 10 jaar) voor het overnemen van de functies van het HS schakelgebouw Stedin gedurende de bouwwerkzaamheden aan Energieweg 15, 2627 AP Delft</text:p>
      <text:section text:name="zakelijke-mededeling_id1-3-2" text:style-name="zakelijke-mededeling">
        <text:section text:name="zakelijke-mededeling-tekst_id1-3-2-1" text:style-name="zakelijke-mededeling-tekst">
          <text:section text:name="tekst_id1-3-2-1-1" text:style-name="tekst">
            <text:p text:style-name="common-al">Energieweg 15, 2627 AP Delft| het tijdelijk plaatsen van een project container (voor 10 jaar) voor het overnemen van de functies van het HS schakelgebouw Stedin gedurende de bouwwerkzaamheden | 06-02-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6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480</meta:user-defined>
    <meta:user-defined meta:name="DCTERMS.abstract">tijdelijke project contai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tijdelijk plaatsen van een project container (voor 10 jaar) voor het overnemen van de functies van het HS schakelgebouw Stedin gedurende de bouwwerkzaamheden aan Energieweg 15, 2627 AP Delft</meta:user-defined>
    <meta:user-defined meta:name="DCTERMS.W3CDTF/DCTERMS.available">2024-02-08</meta:user-defined>
    <meta:user-defined meta:name="DCTERMS.W3CDTF/OVERHEIDop.jaargang">2024</meta:user-defined>
    <meta:user-defined meta:name="OVERHEIDop.publicationIssue">61683</meta:user-defined>
    <meta:user-defined meta:name="OVERHEIDop.GmbID/DC.identifier">gmb-2024-61683</meta:user-defined>
    <meta:user-defined meta:name="OVERHEIDop.versieInformatie"/>
  </office:meta>
</office:document-meta>
</file>