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Crop Alliance, Dierikpolderweg 1, B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rsele hebben Crop Alliance, Oude Dierikpolderweg 1, Baarland een omgevingsvergunning verleend voor ventilatoren.</text:p>
            <text:p text:style-name="al"/>
            <text:p text:style-name="al">U kunt de omgevingsvergunning bekijken tot en met 21 maart 2024 bij de publieksbalie van de gemeente Terneuzen, Stadhuisplein 1 in Terneuzen van maandag tot en met vrijdag van 12.00 tot 16.30 uur en/of tijdens openingstijden in het gemeentehuis van Borsele. </text:p>
            <text:p text:style-name="al"/>
            <text:p text:style-name="al">U kunt de <text:a xlink:href="https://rud-zeeland.nl/actueel/lopende-besluiten" xlink:type="simple">omgevingsvergunning</text:a> ook digitaal bekijken. U kunt deze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&lt;naam inrichting&gt; aanklikken om de omgevingsvergunning te bekijken. </text:p>
            <text:p text:style-name="al"/>
            <text:p text:style-name="al">Wanneer u hier belang bij heeft, kunt u tot en met 21 maart 2024 schriftelijk bezwaar maken tegen deze omgevingsvergunning . Dat kan bij gemeente Borsele, postbus 1, 4450 AA Heinkenszand. Op het bezwaarschrift moeten uw naam en adres vermeld staan. Ook moet duidelijk zijn tegen welk besluit u bezwaar maakt en waarom. Daarnaast moeten op het bezwaarschrift de datum en uw handtekening staan. </text:p>
            <text:p text:style-name="al"/>
            <text:p text:style-name="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al"/>
            <text:p text:style-name="al">Wanneer u de stukken over deze omgevingsvergunning wilt bekijken, kunt u contact opnemen met RUD Zeeland (tel. 0115 – 745 100). Ook kunt u hier terecht voor een mondelinge toelichting en kopieën van de stukken. </text:p>
            <text:p text:style-name="al"/>
            <text:p text:style-name="al">De omgevingsvergunning is geregistreerd onder kenmerk: Z2024-0000490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16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Verleende reguliere omgevingsvergunning voor Crop Alliance, Dierikpolderweg 1, Baarla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70</meta:user-defined>
    <meta:user-defined meta:name="OVERHEIDop.GmbID/DC.identifier">gmb-2024-61670</meta:user-defined>
    <meta:user-defined meta:name="OVERHEIDop.versieInformatie"/>
  </office:meta>
</office:document-meta>
</file>