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Besluit Alcoholwetvergunning voor Bij Pom, Utrecht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drijf: horecabedrijf</text:p>
            <text:p text:style-name="common-al"/>
            <text:p text:style-name="common-al">De verzenddatum van de vergunning is 23 nov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Besluit Alcoholwetvergunning voor Bij Pom, Utrechtstraat 37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7</meta:user-defined>
    <meta:user-defined meta:name="OVERHEIDop.GmbID/DC.identifier">gmb-2024-6167</meta:user-defined>
    <meta:user-defined meta:name="OVERHEIDop.versieInformatie"/>
  </office:meta>
</office:document-meta>
</file>