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outerplasstraat tussen Burgemeester Lewe van Aduardstraat en Margrietstraat, 6671ZS 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Streetwise op 3 april 2024. Het besluit is verleend:</text:p>
            <text:p text:style-name="common-al">
            <text:span text:style-name="nadrukvet">Locatie: </text:span>Wouterplasstraat tussen Burgemeester Lewe van Aduardstraat en Margrietstraat, 6671ZS Zetten</text:p>
            <text:p text:style-name="common-al">
            <text:span text:style-name="nadrukvet">Zaaknummer: </text:span>Z2024-00000148</text:p>
            <text:p text:style-name="common-al">
            <text:span text:style-name="nadrukvet">Datum besluit:</text:span> 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6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48</meta:user-defined>
    <meta:user-defined meta:name="DCTERMS.abstract">Betreft: het organiseren van Streetwise op 3 april 2024 op locatie Wouterplasstraat tussen Burgemeester Lewe van Aduardstraat en Margrietstraat, 6671ZS Zetten , vergunning verleend op 6 febr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Wouterplasstraat tussen Burgemeester Lewe van Aduardstraat en Margrietstraat, 6671ZS Zetten</meta:user-defined>
    <meta:user-defined meta:name="OVERHEIDop.datumEindeReactietermijn">2024-03-21</meta:user-defined>
    <meta:user-defined meta:name="OVERHEIDop.terinzageleggingBG">https://jeleefomgeving.nl/inzien/809032375/a65e951e-c4f2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65</meta:user-defined>
    <meta:user-defined meta:name="OVERHEIDop.GmbID/DC.identifier">gmb-2024-61665</meta:user-defined>
    <meta:user-defined meta:name="OVERHEIDop.versieInformatie"/>
  </office:meta>
</office:document-meta>
</file>