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andsla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andslangstraat</text:p>
            <text:p text:style-name="common-al">Omschrijving: oprichten van een kunstwerk</text:p>
            <text:p text:style-name="common-al">Verzonden naar aanvrager op: 05-02-2024</text:p>
            <text:p text:style-name="common-al">Zaaknummer: Z2023-A000412</text:p>
            <text:p text:style-name="common-al">OLO nummer: 82808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66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A000412</meta:user-defined>
    <meta:user-defined meta:name="DCTERMS.abstract">oprichten van een kuns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Brandslangstraa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63</meta:user-defined>
    <meta:user-defined meta:name="OVERHEIDop.GmbID/DC.identifier">gmb-2024-61663</meta:user-defined>
    <meta:user-defined meta:name="OVERHEIDop.versieInformatie"/>
  </office:meta>
</office:document-meta>
</file>