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van 12 bruggen aan/nabij Slenk 71, 97, 99, 101, 103, 105, 107, 109, Leemrand, Deken van den Heuvelstraat, Viool en Lieverman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egen aan/nabij Slenk 71, 97, 99, 101, 103, 105, 107, 109, Leemrand, Deken van den Heuvelstraat, Viool en Lieverman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Besluit vervangen van 12 bruggen </text:p>
                  </table:table-cell>
                  <table:table-cell table:style-name="entry" table:number-rows-spanned="1" table:number-columns-spanned="1">
                    <text:p text:style-name="table_al">22 december 2023 </text:p>
                  </table:table-cell>
                  <table:table-cell table:style-name="entry" table:number-rows-spanned="1" table:number-columns-spanned="1">
                    <text:p text:style-name="table_al">64617-2023 </text:p>
                  </table:table-cell>
                  <table:table-cell table:style-name="entry" table:number-rows-spanned="1" table:number-columns-spanned="1">
                    <text:p text:style-name="table_al">3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16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617-2023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vangen van 12 bruggen aan/nabij Slenk 71, 97, 99, 101, 103, 105, 107, 109, Leemrand, Deken van den Heuvelstraat, Viool en Lieverman te Geme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66</meta:user-defined>
    <meta:user-defined meta:name="OVERHEIDop.GmbID/DC.identifier">gmb-2024-6166</meta:user-defined>
    <meta:user-defined meta:name="OVERHEIDop.versieInformatie"/>
  </office:meta>
</office:document-meta>
</file>