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Leeuwenstraat 103 564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49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nstraat 103 5645BC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6-02-2024</text:p>
            <text:p text:style-name="common-al">De beslissing ligt vanaf 08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65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4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Leeuwenstraat 103 5645BC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54</meta:user-defined>
    <meta:user-defined meta:name="OVERHEIDop.GmbID/DC.identifier">gmb-2024-61654</meta:user-defined>
    <meta:user-defined meta:name="OVERHEIDop.versieInformatie"/>
  </office:meta>
</office:document-meta>
</file>