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imuleringsgebiedVegheli04c7c00b-80a2-444a-a9bf-40ac5cca567f.jpg" manifest:media-type="image/x-eps"/>
  <manifest:file-entry manifest:full-path="Pictures/StimuleringsgebiedSint-Oedenrodeid7dd1cf3-ecc7-4dce-8874-46d52fc1bc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ijdelijke subsidieregeling gevelverbetering en stimulering van binnengemeentelijke verplaatsing ondernemingen</text:p>
      <text:section text:name="regeling_id1-3-2" text:style-name="regeling">
        <text:section text:name="aanhef_id1-3-2-1" text:style-name="aanhef">
          <text:section text:name="preambule_id1-3-2-1-1" text:style-name="preambule">
            <text:p text:style-name="al">Het college van burgemeester en wethouders van Meierijstad;</text:p>
            <text:p text:style-name="al">Overwegende, dat in de beleidsnota Centrumvisie Meierijstad als actiepunt is opgenomen om toekomstbestendige en compacte centra in Meierijstad na te streven en dat het in verband daarmee wenselijk is om in vrijkomende en leegstaande panden in de centra ondernemingen te vestigen van buiten de centra zoals aangegeven op de kaart in bijlage 1;</text:p>
            <text:p text:style-name="al">dat het voorts wenselijk is om gevelverbetering en -vergroening te stimuleren in het gebied zoals aangegeven op de kaart in bijlage 1;</text:p>
            <text:p text:style-name="al">dat de hoofdpunten van het subsidiebeleid door de gemeenteraad zijn vastgelegd in de Algemene Subsidieverordening Meierijstad 2018;</text:p>
            <text:p text:style-name="al">dat hun college op grond van de Algemene Subsidieverordening Meierijstad 2018 nadere regels kan stellen met betrekking tot:</text:p>
            <text:list text:style-name="id1-3-2-1-1-6">
              <text:list-item text:style-override="id1-3-2-1-1-6-1">
                <text:number>•</text:number>
                <text:p text:style-name="al">de voor subsidie in aanmerking komende activiteiten, de doelgroepen die voor subsidie in aanmerking komen, de berekening van de subsidie en de uitbetaling van de subsidie;</text:p>
              </text:list-item>
              <text:list-item text:style-override="id1-3-2-1-1-6-2">
                <text:number>•</text:number>
                <text:p text:style-name="al">de wijze van verdeling van subsidies waarvoor een subsidieplafond is vastgesteld;</text:p>
              </text:list-item>
              <text:list-item text:style-override="id1-3-2-1-1-6-3">
                <text:number>•</text:number>
                <text:p text:style-name="al">de eventuele afwijking van de regel dat een subsidieaanvraag schriftelijk bij het college moet worden ingediend en van de voorschriften met betrekking tot de bij de aanvraag te overleggen gegevens;</text:p>
              </text:list-item>
              <text:list-item text:style-override="id1-3-2-1-1-6-4">
                <text:number>•</text:number>
                <text:p text:style-name="al">de aanvraag- en beslistermijn;</text:p>
              </text:list-item>
              <text:list-item text:style-override="id1-3-2-1-1-6-5">
                <text:number>•</text:number>
                <text:p text:style-name="al">de weigering van een subsidie;</text:p>
              </text:list-item>
              <text:list-item text:style-override="id1-3-2-1-1-6-6">
                <text:number>•</text:number>
                <text:p text:style-name="al">de verantwoording van de besteding van de subsidie en de daarbij te overleggen gegevens;</text:p>
              </text:list-item>
              <text:list-item text:style-override="id1-3-2-1-1-6-7">
                <text:number>•</text:number>
                <text:p text:style-name="al">bijzondere omstandigheden die nopen tot afwijking van de nadere regels.</text:p>
              </text:list-item>
            </text:list>
            <text:p text:style-name="al">Het daarvoor noodzakelijk is onderstaande regeling vast te stellen;</text:p>
            <text:p text:style-name="al">Gelet op artikel 156 van de Gemeentewet, titel 4.2 van de Algemene wet bestuursrecht en de Algemene subsidieverordening Meierijstad. </text:p>
            <text:p text:style-name="al">Besluit:</text:p>
            <text:p text:style-name="al">Vast te stellen de</text:p>
            <text:p text:style-name="al">Tijdelijke subsidieregeling gevelverbetering en stimulering van binnengemeentelijke verplaatsing ondernem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regeling wordt verstaan onder:</text:p>
            <text:list text:style-name="id1-3-2-2-1-3">
              <text:list-item text:style-override="id1-3-2-2-1-3-1">
                <text:number>•</text:number>
                <text:p text:style-name="al">college: </text:p>
                <text:p text:style-name="al">het college van burgemeester en wethouders van de gemeente Meierijstad; </text:p>
              </text:list-item>
              <text:list-item text:style-override="id1-3-2-2-1-3-2">
                <text:number>•</text:number>
                <text:p text:style-name="al">gevel: </text:p>
                <text:p text:style-name="al">de voorgevel op de begane grond van een pand met inbegrip van het gedeelte boven de eerste verdiepingsvloer en onder de ramen op de eerste verdieping;</text:p>
              </text:list-item>
              <text:list-item text:style-override="id1-3-2-2-1-3-3">
                <text:number>•</text:number>
                <text:p text:style-name="al">gevelverbetering: </text:p>
                <text:p text:style-name="al">het verbeteren van de uitstraling van een gevel van een pand door: </text:p>
              </text:list-item>
              <text:list-item text:style-override="id1-3-2-2-1-3-4">
                <text:number>a.</text:number>
                <text:p text:style-name="al">verwijdering of vermindering van reclameobjecten bevestigd aan of op het pand dan wel vervanging of verbetering van de reclameobjecten of;</text:p>
              </text:list-item>
              <text:list-item text:style-override="id1-3-2-2-1-3-5">
                <text:number>b.</text:number>
                <text:p text:style-name="al">het verbouwen of renoveren van de gevel van het pand</text:p>
                <text:list text:style-name="id1-3-2-2-1-3-5-3">
                  <text:list-item text:style-override="id1-3-2-2-1-3-5-3-1">
                    <text:number>•</text:number>
                    <text:p text:style-name="al">door het oorspronkelijke, karakteristieke of historische karakter van de gevel te reconstrueren of zichtbaar te maken of door de gevel in eigentijdsontwerp in de historische context aan te passen of te verbouwen;</text:p>
                  </text:list-item>
                  <text:list-item text:style-override="id1-3-2-2-1-3-5-3-2">
                    <text:number>•</text:number>
                    <text:p text:style-name="al">door vergroening van de gevel met beplanting die waardevol is voor de biodiversiteit; </text:p>
                  </text:list-item>
                  <text:list-item text:style-override="id1-3-2-2-1-3-5-3-3">
                    <text:number>•</text:number>
                    <text:p text:style-name="al">het passend aanlichten van de gevel;</text:p>
                  </text:list-item>
                  <text:list-item text:style-override="id1-3-2-2-1-3-5-3-4">
                    <text:number>•</text:number>
                    <text:p text:style-name="al">door de gevel aan te passen op basis van een nieuwe functie van het pand. Of</text:p>
                  </text:list-item>
                  <text:list-item text:style-override="id1-3-2-2-1-3-5-3-5">
                    <text:number>•</text:number>
                    <text:p text:style-name="al">het verbeteren van de inrichting van het gebied tussen de gevel en de openbare weg;</text:p>
                  </text:list-item>
                </text:list>
              </text:list-item>
              <text:list-item text:style-override="id1-3-2-2-1-3-6">
                <text:number>•</text:number>
                <text:p text:style-name="al">kernwinkelgebied: </text:p>
                <text:p text:style-name="al">gebied als zodanig aangegeven in de beleidsnota Centrumvisie Meierijstad van de gemeente Meierijstad, vastgesteld door de raad op 20 december 2018, en weergegeven op de kaart in bijlage 1;</text:p>
              </text:list-item>
              <text:list-item text:style-override="id1-3-2-2-1-3-7">
                <text:number>•</text:number>
                <text:p text:style-name="al">rechthebbende: de ondernemer die de onderneming exploiteert zoals vermeld bij de Kamer van Koophandel;</text:p>
              </text:list-item>
              <text:list-item text:style-override="id1-3-2-2-1-3-8">
                <text:number>•</text:number>
                <text:p text:style-name="al">onderneming: een ondernemer in een publieksgerichte functie of horeca m.u.v. coffeeshops, growshops en aanverwante inrichtingen.</text:p>
              </text:list-item>
            </text:list>
          </text:section>
          <text:section text:name="artikel_id1-3-2-2-2" text:style-name="artikel">
            <text:p text:style-name="artikel_kop_titel"><text:span text:style-name="artikel_kop_label"/> <text:span text:style-name="artikel_kop_nr"/>  Artikel 2 Subsidiabele activiteiten </text:p>
            <text:list text:style-name="id1-3-2-2-2-2">
              <text:list-item text:style-override="id1-3-2-2-2-2-1">
                <text:number>1.</text:number>
                <text:p text:style-name="al">Subsidie op grond van deze regeling kan verstrekt worden voor: </text:p>
                <text:list text:style-name="id1-3-2-2-2-2-1-3">
                  <text:list-item text:style-override="id1-3-2-2-2-2-1-3-1">
                    <text:number>a.</text:number>
                    <text:p text:style-name="al">het verbeteren en/of vergroenen van een gevel van een pand gelegen in het kernwinkelgebied zoals aangegeven op bijlage 1, en;</text:p>
                  </text:list-item>
                  <text:list-item text:style-override="id1-3-2-2-2-2-1-3-2">
                    <text:number>b.</text:number>
                    <text:p text:style-name="al">het verplaatsen van een onderneming met een publieksgerichte functie of horecabestemming van buiten een kernwinkelgebied, niet opgenomen in de detailhandelsstructuur zoals omschreven in de detailhandelsvisie, maar wel gelegen in de gemeente Meierijstad, naar een vrij(komend) bestaand winkelpand in het kernwinkelgebied.</text:p>
                  </text:list-item>
                </text:list>
              </text:list-item>
              <text:list-item text:style-override="id1-3-2-2-2-2-2">
                <text:number>2.</text:number>
                <text:p text:style-name="al">In afwijking van het eerste lid kan geen subsidie worden verstrekt als:</text:p>
                <text:list text:style-name="id1-3-2-2-2-2-2-3">
                  <text:list-item text:style-override="id1-3-2-2-2-2-2-3-1">
                    <text:number>a.</text:number>
                    <text:p text:style-name="al">u reeds eerder subsidie heeft ontvangen voor hetzelfde doel; </text:p>
                  </text:list-item>
                  <text:list-item text:style-override="id1-3-2-2-2-2-2-3-2">
                    <text:number>b.</text:number>
                    <text:p text:style-name="al">de gevelverbetering of verplaatsing heeft plaatsgevonden voor 1 januari 2024;</text:p>
                  </text:list-item>
                  <text:list-item text:style-override="id1-3-2-2-2-2-2-3-3">
                    <text:number>c.</text:number>
                    <text:p text:style-name="al">de aanvraag om subsidie wordt ingediend na 1 december 2027;</text:p>
                  </text:list-item>
                  <text:list-item text:style-override="id1-3-2-2-2-2-2-3-4">
                    <text:number>d.</text:number>
                    <text:p text:style-name="al">de aanvraag enkel sloopwerkzaamheden betreft;</text:p>
                  </text:list-item>
                  <text:list-item text:style-override="id1-3-2-2-2-2-2-3-5">
                    <text:number>e.</text:number>
                    <text:p text:style-name="al">de aanvraag enkel gevelreiniging betreft; </text:p>
                  </text:list-item>
                  <text:list-item text:style-override="id1-3-2-2-2-2-2-3-6">
                    <text:number>f.</text:number>
                    <text:p text:style-name="al">de aanvraag (achterstallig) of regulier onderhoud betreft; </text:p>
                  </text:list-item>
                  <text:list-item text:style-override="id1-3-2-2-2-2-2-3-7">
                    <text:number>g.</text:number>
                    <text:p text:style-name="al">de aanvraag betrekking heeft op werkzaamheden die geen zichtbaar effect hebben op de gevelverbetering. Denk hierbij aan het vervangen van glas of het schilderen van kozijnen in de huidige kleur. </text:p>
                  </text:list-item>
                  <text:list-item text:style-override="id1-3-2-2-2-2-2-3-8">
                    <text:number>h.</text:number>
                    <text:p text:style-name="al">de aanvraag betrekking heeft op het benodigde beheer van de gevelvergroening; </text:p>
                  </text:list-item>
                </text:list>
              </text:list-item>
            </text:list>
          </text:section>
          <text:section text:name="artikel_id1-3-2-2-3" text:style-name="artikel">
            <text:p text:style-name="artikel_kop_titel"><text:span text:style-name="artikel_kop_label">Artikel</text:span> <text:span text:style-name="artikel_kop_nr">3</text:span> Doelgroepen </text:p>
            <text:list text:style-name="id1-3-2-2-3-2">
              <text:list-item text:style-override="id1-3-2-2-3-2-1">
                <text:number>1.</text:number>
                <text:p text:style-name="al">Een aanvraag om een verplaatsingssubsidie kan worden ingediend door de gebruiker van het te betrekken winkelpand in een stimuleringsgebied.</text:p>
              </text:list-item>
              <text:list-item text:style-override="id1-3-2-2-3-2-2">
                <text:number>2.</text:number>
                <text:p text:style-name="al">Een aanvraag om een gevel- of vergroeningsubsidie kan enkel worden ingediend door de eigenaar van een pand gelegen in het stimuleringsgebied. </text:p>
              </text:list-item>
            </text:list>
          </text:section>
          <text:section text:name="artikel_id1-3-2-2-4" text:style-name="artikel">
            <text:p text:style-name="artikel_kop_titel"><text:span text:style-name="artikel_kop_label">Artikel</text:span> <text:span text:style-name="artikel_kop_nr">4</text:span> Hoogte subsidie </text:p>
            <text:list text:style-name="id1-3-2-2-4-2">
              <text:list-item text:style-override="id1-3-2-2-4-2-1">
                <text:number>1.</text:number>
                <text:p text:style-name="al">De subsidie voor verplaatsingskosten bedraagt € 15.000,- per onderneming. </text:p>
              </text:list-item>
              <text:list-item text:style-override="id1-3-2-2-4-2-2">
                <text:number>2.</text:number>
                <text:p text:style-name="al">De subsidie voor gevelverbetering dan wel -vergroening bedraagt € 500,- per strekkende meter. </text:p>
              </text:list-item>
            </text:list>
          </text:section>
          <text:section text:name="artikel_id1-3-2-2-5" text:style-name="artikel">
            <text:p text:style-name="artikel_kop_titel"><text:span text:style-name="artikel_kop_label">Artikel</text:span> <text:span text:style-name="artikel_kop_nr">5</text:span> Subsidieplafond en verdeelcriteria</text:p>
            <text:list text:style-name="id1-3-2-2-5-2">
              <text:list-item text:style-override="id1-3-2-2-5-2-1">
                <text:number>1.</text:number>
                <text:p text:style-name="al">Het subsidieplafond bedraagt € 75.000,- per kalenderjaar voor de jaren 2024, 2025, 2026 en 2027. </text:p>
              </text:list-item>
              <text:list-item text:style-override="id1-3-2-2-5-2-2">
                <text:number>2.</text:number>
                <text:p text:style-name="al">Burgemeester en wethouders behandelen de aanvragen op volgorde van binnenkomst.</text:p>
              </text:list-item>
              <text:list-item text:style-override="id1-3-2-2-5-2-3">
                <text:number>3.</text:number>
                <text:p text:style-name="al">Honorering van aanvragen die in aanmerking komen voor subsidie en die niet worden geweigerd, geschiedt in volgorde van indiening bij het college, totdat het in het eerste lid genoemde subsidieplafond is bereikt.</text:p>
              </text:list-item>
              <text:list-item text:style-override="id1-3-2-2-5-2-4">
                <text:number>4.</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6" text:style-name="artikel">
            <text:p text:style-name="artikel_kop_titel"><text:span text:style-name="artikel_kop_label">Artikel</text:span> <text:span text:style-name="artikel_kop_nr">6</text:span> Aanvraag verlening </text:p>
            <text:list text:style-name="id1-3-2-2-6-2">
              <text:list-item text:style-override="id1-3-2-2-6-2-1">
                <text:number>1.</text:number>
                <text:p text:style-name="al">Aanvragen kunnen tot uiterlijk 1 december 2027 worden ingediend bij het college.</text:p>
              </text:list-item>
              <text:list-item text:style-override="id1-3-2-2-6-2-2">
                <text:number>2.</text:number>
                <text:p text:style-name="al">Bij de aanvraag om een subsidie in verplaatsingskosten worden, in afwijking van artikel 9 van de verordening, de volgende stukken gevoegd:</text:p>
                <text:list text:style-name="id1-3-2-2-6-2-2-3">
                  <text:list-item text:style-override="id1-3-2-2-6-2-2-3-1">
                    <text:number>a.</text:number>
                    <text:p text:style-name="al">(verhuis)plan dat een goed inzicht geeft in het te verlaten en te betrekken pand, alsmede de termijn waarop de verplaatsing plaatsvindt;</text:p>
                  </text:list-item>
                  <text:list-item text:style-override="id1-3-2-2-6-2-2-3-2">
                    <text:number>b.</text:number>
                    <text:p text:style-name="al">een uittreksel van de Kamer van Koophandel waaruit blijkt welke (winkel)activiteiten worden bedreven en wie rechthebbende is;</text:p>
                  </text:list-item>
                  <text:list-item text:style-override="id1-3-2-2-6-2-2-3-3">
                    <text:number>c.</text:number>
                    <text:p text:style-name="al">een door alle partijen getekende koopovereenkomst of huurovereenkomst voor een periode van minimaal 2 jaar van het te betrekken pand. </text:p>
                  </text:list-item>
                </text:list>
              </text:list-item>
              <text:list-item text:style-override="id1-3-2-2-6-2-3">
                <text:number>3.</text:number>
                <text:p text:style-name="al">Bij de aanvraag om een subsidie voor gevelverbetering of -vergroening wordt, in afwijking van artikel 9 van de verordening, een verbeterplan gevoegd, met in elk geval de volgende stukken:</text:p>
                <text:list text:style-name="id1-3-2-2-6-2-3-3">
                  <text:list-item text:style-override="id1-3-2-2-6-2-3-3-1">
                    <text:number>a.</text:number>
                    <text:p text:style-name="al">een overzicht van de aard en omvang van de voorgenomen werkzaamheden en een omschrijving van de daarmee beoogde resultaten;</text:p>
                  </text:list-item>
                  <text:list-item text:style-override="id1-3-2-2-6-2-3-3-2">
                    <text:number>b.</text:number>
                    <text:p text:style-name="al">foto’s van de bestaande situatie;</text:p>
                  </text:list-item>
                  <text:list-item text:style-override="id1-3-2-2-6-2-3-3-3">
                    <text:number>c.</text:number>
                    <text:p text:style-name="al">tekening(en) / artist impressie van de beoogde nieuwe situatie;</text:p>
                  </text:list-item>
                  <text:list-item text:style-override="id1-3-2-2-6-2-3-3-4">
                    <text:number>d.</text:number>
                    <text:p text:style-name="al">een overzicht van de toe te passen materialen en de kleur daarvan;</text:p>
                  </text:list-item>
                  <text:list-item text:style-override="id1-3-2-2-6-2-3-3-5">
                    <text:number>e.</text:number>
                    <text:p text:style-name="al">een afschrift van de benodigde aanvraag omgevingsvergunning; </text:p>
                  </text:list-item>
                  <text:list-item text:style-override="id1-3-2-2-6-2-3-3-6">
                    <text:number>f.</text:number>
                    <text:p text:style-name="al">een begroting van de kosten van de gevelverbetering;</text:p>
                  </text:list-item>
                  <text:list-item text:style-override="id1-3-2-2-6-2-3-3-7">
                    <text:number>g.</text:number>
                    <text:p text:style-name="al">bij het vergroenen van een gevel dient een beplantingsplan, met daarin aangegeven de te gebruiken beplanting, en beheerplan bijgevoegd te worden.</text:p>
                  </text:list-item>
                </text:list>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1">
                <text:number>1.</text:number>
                <text:p text:style-name="al">Het college beslist in afwijking van artikel 11 van de verordening binnen 8 weken na het indienen van de aanvraag op het verzoek.</text:p>
              </text:list-item>
              <text:list-item text:style-override="id1-3-2-2-7-2-2">
                <text:number>2.</text:number>
                <text:p text:style-name="al">Burgemeester en wethouders kunnen de in het eerste lid bedoelde termijn eenmaal met ten hoogste zes weken verlengen. </text:p>
              </text:list-item>
            </text:list>
          </text:section>
          <text:section text:name="artikel_id1-3-2-2-8" text:style-name="artikel">
            <text:p text:style-name="artikel_kop_titel"><text:span text:style-name="artikel_kop_label">Artikel</text:span> <text:span text:style-name="artikel_kop_nr">8</text:span> Subsidievoorwaarden </text:p>
            <text:p text:style-name="al">De subsidie wordt verleend onder de voorwaarden dat aanvrager:</text:p>
            <text:list text:style-name="id1-3-2-2-8-3">
              <text:list-item text:style-override="id1-3-2-2-8-3-1">
                <text:number>a.</text:number>
                <text:p text:style-name="al">binnen de gestelde termijn van de verleende omgevingsvergunning aanvangt met de uitvoering van de verplaatsings- of gevelwerkzaamheden of vergroening; </text:p>
              </text:list-item>
              <text:list-item text:style-override="id1-3-2-2-8-3-2">
                <text:number>b.</text:number>
                <text:p text:style-name="al">indien de werkzaamheden geen omgevingsvergunning vereist binnen drie maanden na de verlening van de subsidie een aanvang maakt met de uitvoering van de verplaatsings- gevel- of vergroeningswerkzaamheden; </text:p>
              </text:list-item>
              <text:list-item text:style-override="id1-3-2-2-8-3-3">
                <text:number>c.</text:number>
                <text:p text:style-name="al">beschikt over alle benodigde vergunningen en/of ontheffingen om de onderneming te kunnen exploiteren;</text:p>
              </text:list-item>
              <text:list-item text:style-override="id1-3-2-2-8-3-4">
                <text:number>d.</text:number>
                <text:p text:style-name="al">de aanvang van de werkzaamheden van te voren meldt;</text:p>
              </text:list-item>
              <text:list-item text:style-override="id1-3-2-2-8-3-5">
                <text:number>e.</text:number>
                <text:p text:style-name="al">beschikt over alle benodigde vergunningen en/of ontheffingen om een gevel te kunnen aanpassen, te vergroenen of een verplaatsing te realiseren;</text:p>
              </text:list-item>
              <text:list-item text:style-override="id1-3-2-2-8-3-6">
                <text:number>f.</text:number>
                <text:p text:style-name="al">de werkzaamheden voltooit binnen 6 maanden na de datum waarop de subsidie is verleend; </text:p>
              </text:list-item>
              <text:list-item text:style-override="id1-3-2-2-8-3-7">
                <text:number>g.</text:number>
                <text:p text:style-name="al">het einde van de werkzaamheden meldt.</text:p>
              </text:list-item>
            </text:list>
          </text:section>
          <text:section text:name="artikel_id1-3-2-2-9" text:style-name="artikel">
            <text:p text:style-name="artikel_kop_titel"><text:span text:style-name="artikel_kop_label">Artikel</text:span> <text:span text:style-name="artikel_kop_nr">9</text:span> Weigeringsgronden</text:p>
            <text:p text:style-name="al">In aanvulling op artikel 12 van de verordening kan een aanvraag ook worden geweigerd als: </text:p>
            <text:list text:style-name="id1-3-2-2-9-3">
              <text:list-item text:style-override="id1-3-2-2-9-3-1">
                <text:number>a.</text:number>
                <text:p text:style-name="al">een verhuizing of gevelverbetering naar het oordeel van burgemeester en wethouders niet in het belang is van één van de centra van Meierijstad, ook in het licht van de vastgestelde detailhandelsvisie, horecavisie, centrumvisie en/of de leefbaarheid;</text:p>
              </text:list-item>
              <text:list-item text:style-override="id1-3-2-2-9-3-2">
                <text:number>b.</text:number>
                <text:p text:style-name="al">een verhuizing of gevelverbetering betrekking heeft op een pand dat wegens de bestemming daarvan niet geschikt is of geschikt te maken is voor de uitoefening van een publieksgerichte functie;</text:p>
              </text:list-item>
              <text:list-item text:style-override="id1-3-2-2-9-3-3">
                <text:number>c.</text:number>
                <text:p text:style-name="al">een verhuizing of gevelverbetering dan wel -vergroening naar het oordeel van burgemeester en wethouders onvoldoende bijdraagt aan de versterking van de uitstraling van het kernwinkelgebied;</text:p>
              </text:list-item>
              <text:list-item text:style-override="id1-3-2-2-9-3-4">
                <text:number>d.</text:number>
                <text:p text:style-name="al">er sprake is van het aanbrengen van reclame die niet past in het gemeentelijke reclamebeleid zoals vastgelegd in de welstandsnota;</text:p>
              </text:list-item>
              <text:list-item text:style-override="id1-3-2-2-9-3-5">
                <text:number>e.</text:number>
                <text:p text:style-name="al">voor de gevelverbetering, -vergroening of verplaatsing al op grond van een andere regeling subsidie is of wordt verstrekt;</text:p>
              </text:list-item>
              <text:list-item text:style-override="id1-3-2-2-9-3-6">
                <text:number>f.</text:number>
                <text:p text:style-name="al">voor de gevelverbetering, -vergroening of de verplaatsing een omgevingsvergunning is vereist en deze niet is verleend;</text:p>
              </text:list-item>
              <text:list-item text:style-override="id1-3-2-2-9-3-7">
                <text:number>g.</text:number>
                <text:p text:style-name="al">de gevelverbetering is aan te merken als gewoon onderhoud of restauratie in het geval van een monument;</text:p>
              </text:list-item>
              <text:list-item text:style-override="id1-3-2-2-9-3-8">
                <text:number>h.</text:number>
                <text:p text:style-name="al">er sprake is van een aanvraag voor de beheerskosten van gevelvergroening; </text:p>
              </text:list-item>
              <text:list-item text:style-override="id1-3-2-2-9-3-9">
                <text:number>i.</text:number>
                <text:p text:style-name="al">in het geval van een verplaatsingssubsidie de onderneming niet al minstens 2 jaar buiten het kernwinkelgebied gevestigd is.</text:p>
              </text:list-item>
            </text:list>
          </text:section>
          <text:section text:name="artikel_id1-3-2-2-10" text:style-name="artikel">
            <text:p text:style-name="artikel_kop_titel"><text:span text:style-name="artikel_kop_label">Artikel</text:span> <text:span text:style-name="artikel_kop_nr">10</text:span> Aanvraag vaststelling </text:p>
            <text:list text:style-name="id1-3-2-2-10-2">
              <text:list-item text:style-override="id1-3-2-2-10-2-1">
                <text:number>1.</text:number>
                <text:p text:style-name="al">Subsidieontvanger dient uiterlijk 13 weken nadat de gevelverbetering of de verplaatsing is voltooid een aanvraag tot vaststelling in. </text:p>
              </text:list-item>
              <text:list-item text:style-override="id1-3-2-2-10-2-2">
                <text:number>2.</text:number>
                <text:p text:style-name="al">In aanvulling op het bepaalde in artikel 16 en 17 van de verordening wordt de aanvraag tot vaststelling vergezeld van </text:p>
                <text:list text:style-name="id1-3-2-2-10-2-2-3">
                  <text:list-item text:style-override="id1-3-2-2-10-2-2-3-1">
                    <text:number>a.</text:number>
                    <text:p text:style-name="al">bij gevelverbetering dan wel gevelvergroening een inhoudelijk verslag met een beknopt overzicht van de gesubsidieerde activiteiten, de voor en na situatie en met een berekening van het aantal strekkende meters waarvoor subsidie is verstrekt. Indien er sprake is van gevelvergroening dient ook een overzicht bijgevoegd te worden van de gebruikte beplanting;</text:p>
                  </text:list-item>
                  <text:list-item text:style-override="id1-3-2-2-10-2-2-3-2">
                    <text:number>b.</text:number>
                    <text:p text:style-name="al">bij een verplaatsingssubsidie een bewijsstuk dat de onderneming daadwerkelijk verplaatst is.</text:p>
                  </text:list-item>
                </text:list>
              </text:list-item>
            </text:list>
          </text:section>
          <text:section text:name="artikel_id1-3-2-2-11" text:style-name="artikel">
            <text:p text:style-name="artikel_kop_titel"><text:span text:style-name="artikel_kop_label">Artikel</text:span> <text:span text:style-name="artikel_kop_nr">11</text:span> Betaling </text:p>
            <text:p text:style-name="al">In afwijking van de verordening wordt de subsidie binnen 4 weken na verzending van de vaststellingsbeschikking betaald. </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de eerste dag na die van de bekendmaking en werkt terug tot 1 januari 2024.</text:p>
          </text:section>
        </text:section>
        <text:section text:name="regeling-sluiting_id1-3-2-3" text:style-name="regeling-sluiting">
          <text:section text:name="ondertekening_id1-3-2-3-1">
            <text:p><text:span text:style-name="functie">30 januari 2024</text:span></text:p>
            <text:p><text:span text:style-name="functie"/></text:p>
            <text:p><text:span text:style-name="functie">De secretaris, </text:span></text:p>
            <text:p><text:span text:style-name="functie"/></text:p>
            <text:p><text:span text:style-name="functie">De burgemeester, </text:span></text:p>
          </text:section>
        </text:section>
        <text:section text:name="bijlage_id1-3-2-4" text:style-name="bijlage">
          <text:p text:style-name="bijlage_top"/>
          <text:p text:style-name="hoofdstuk_kop"><text:span text:style-name="label"> Toelichting </text:span> <text:span text:style-name="nr"/> </text:p>
          <text:p text:style-name="al">Deze stimuleringsregeling heeft als doel de kwaliteit van de verblijfsruimte in de centra van Meierijstad te versterken via o.a. het beschikbaar stellen van een stimuleringsbijdrage voor concentratie van publieksgerichte functies in een kernwinkelgebied en het beschikbaar stellen van een stimuleringsregeling voor gevelverbetering en -vergroening, waarvoor een bedrag van</text:p>
          <text:p text:style-name="al">€ 75.000,- beschikbaar is in de begroting van 2024, € 75.000,- in de begroting van 2025, </text:p>
          <text:p text:style-name="al">€ 75.000,- in de begroting van 2026 en € 75.000,- in de begroting van 2027. De regeling is bedoeld voor eigenaren, huurders en gebruikers van panden gelegen in het stimuleringsgebied (bijlage 1).</text:p>
          <text:p text:style-name="al">
          <text:span text:style-name="nadrukvet">Tijdelijke regeling </text:span>
        </text:p>
          <text:p text:style-name="al">Het gaat hier om een tijdelijke vervolgregeling van 4 jaar. Deze regeling is een vervolg op de pilot welke gelopen heeft van 2021 t/m 2023. Twee jaar na inwerkingtreding van deze regeling zal een evaluatie plaatsvinden door het college. </text:p>
          <text:p text:style-name="al">
          <text:span text:style-name="nadrukvet">Voorkomen ongewenste staatssteun</text:span>
        </text:p>
          <text:p text:style-name="al">Met het verlenen van subsidie aan een ondernemer kan onbedoeld sprake zijn van ongeoorloofde staatssteun. Subsidie mag het interstatelijk handelsverkeer niet verstoren. Er gelden diverse vrijstellingsmogelijkheden van de meldplicht aan de Europese Commissie. Hiervan is onder andere sprake bij de-minimissteun. Dit is steun tot € 200.000,- die in een tijdsbestek van 3 jaar aan een onderneming wordt verleend. Als een onderneming meerdere vestigingsplaatsen heeft, moet gekeken worden naar het totaal van door de onderneming ontvangen steun. Het gaat om het totaal van steunmaatregelen, waarbij een lening of garantie ook aangemerkt worden als steunmaatregel. In het individuele geval moet dit worden beoordeeld. Gezien de maximaal beschikbaar te stellen subsidiebedragen zal bij de toepassing van deze tijdelijke regeling geen sprake zijn van ongeoorloofde staatssteun.</text:p>
          <text:p text:style-name="al"/>
        </text:section>
        <text:section text:name="bijlage_id1-3-2-5" text:style-name="bijlage">
          <text:p text:style-name="bijlage_top"/>
          <text:p text:style-name="hoofdstuk_kop"><text:span text:style-name="label"/> <text:span text:style-name="nr"/> Stimuleringsgebied Veghel </text:p>
          <text:p text:style-name="al">
          <draw:frame><draw:text-box><text:section text:name="plaatje_id1-3-2-5-2-1" text:style-name="plaatje">
            <text:p text:style-name="illustratie_id1-3-2-5-2-1-1"><draw:frame draw:style-name="illustratie_id1-3-2-5-2-1-1" text:anchor-type="paragraph" svg:width="153mm" svg:height="221.41698113207548mm"><draw:image xlink:href="Pictures/StimuleringsgebiedVegheli04c7c00b-80a2-444a-a9bf-40ac5cca567f.jpg" xlink:type="simple"/></draw:frame></text:p>
          </text:section></draw:text-box></draw:frame>
        </text:p>
        </text:section>
        <text:section text:name="bijlage_id1-3-2-6" text:style-name="bijlage">
          <text:p text:style-name="bijlage_top"/>
          <text:p text:style-name="hoofdstuk_kop"><text:span text:style-name="label"/> <text:span text:style-name="nr"/> Stimuleringsgebied Sint-Oedenrode</text:p>
          <text:p text:style-name="al">
          <draw:frame><draw:text-box><text:section text:name="plaatje_id1-3-2-6-2-1" text:style-name="plaatje">
            <text:p text:style-name="illustratie_id1-3-2-6-2-1-1"><draw:frame draw:style-name="illustratie_id1-3-2-6-2-1-1" text:anchor-type="paragraph" svg:width="153mm" svg:height="218.6264150943396mm"><draw:image xlink:href="Pictures/StimuleringsgebiedSint-Oedenrodeid7dd1cf3-ecc7-4dce-8874-46d52fc1bce8.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164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4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4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van de Gemeentewet]|[1.0:c:BWBR0005416&amp;artikel=156&amp;g=2024-01-31</meta:user-defined>
    <meta:user-defined meta:name="DC.source">titel 4.2 van de Algemene wet bestuursrecht]|[1.0:c:BWBR0005537&amp;titeldeel=4.2&amp;g=2024-01-01</meta:user-defined>
    <dc:language>nl</dc:language>
    <meta:user-defined meta:name="OVERHEIDop.locatietype/OVERHEIDop.gebiedsmarkering">Gemeente</meta:user-defined>
    <meta:user-defined meta:name="DC.title">Tijdelijke subsidieregeling gevelverbetering en stimulering van binnengemeentelijke verplaatsing ondernemingen</meta:user-defined>
    <meta:user-defined meta:name="DCTERMS.W3CDTF/DCTERMS.available">2024-02-08</meta:user-defined>
    <meta:user-defined meta:name="DCTERMS.W3CDTF/OVERHEIDop.jaargang">2024</meta:user-defined>
    <meta:user-defined meta:name="OVERHEIDop.publicationIssue">61645</meta:user-defined>
    <meta:user-defined meta:name="OVERHEIDop.betreftRegeling">CVDR715240_1</meta:user-defined>
    <meta:user-defined meta:name="OVERHEIDop.GmbID/DC.identifier">gmb-2024-61645</meta:user-defined>
    <meta:user-defined meta:name="xs:date/OVERHEIDop.startdatum">2024-02-09</meta:user-defined>
    <meta:user-defined meta:name="xs:date/OVERHEIDop.einddatum">2027-12-31</meta:user-defined>
    <meta:user-defined meta:name="OVERHEIDop.versieInformatie"/>
  </office:meta>
</office:document-meta>
</file>