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Kerkbuurt 13, 15, 19 en 21 te Allingawier (CLZ00003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ngekomen aanvraag omgevingsvergunning Kerkbuurt 13, 15, 19 en 21 te Allingawier (CLZ00003859)</text:p>
            <text:p text:style-name="common-al">
            
          </text:p>
            <text:p text:style-name="common-al">Per abuis is op 29 december 2023 onderstaande aanvraag omgevingsvergunning regulier gepubliceerd:</text:p>
            <text:p text:style-name="common-al">
            
          </text:p>
            <text:p text:style-name="common-al">Burgemeester en Wethouders van de gemeente Súdwest-Fryslân maken bekend dat zij de volgende aanvraag voor een omgevingsvergunning hebben binnengekregen:</text:p>
            <text:p text:style-name="common-al">
            
          </text:p>
            <text:p text:style-name="common-al">Tjerkwerd (TWD00) E 623 CLZ-00003859 het bouwen van 6 woningen en wijzigen van de bestemming naar wonen (22-12-2023)</text:p>
            <text:p text:style-name="common-al">
            
          </text:p>
            <text:p text:style-name="common-al">Dit had moeten zijn:</text:p>
            <text:p text:style-name="common-al">
            
          </text:p>
            <text:p text:style-name="last-al">Allingawier, Kerkbuurt 13, 15, 19 en 21 CLZ00003859 het wijzigen van de bestemming naar wonen (22-12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164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4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64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8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ingekomen aanvraag omgevingsvergunning Kerkbuurt 13, 15, 19 en 21 te Allingawier (CLZ00003859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643</meta:user-defined>
    <meta:user-defined meta:name="OVERHEIDop.GmbID/DC.identifier">gmb-2024-61643</meta:user-defined>
    <meta:user-defined meta:name="OVERHEIDop.versieInformatie"/>
  </office:meta>
</office:document-meta>
</file>