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Eksterstraat 34, 6414VH Heerlen. Besluit buiten behandeling stellen: het bouwen van een stallingsruimt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Heerlen heeft voor een project besloten dat de aanvraag buiten behandeling gesteld wordt op grond van artikel 4:5 van de Algemene Wet bestuursrecht.</text:p>
            <text:p text:style-name="common-al">
            <text:span text:style-name="nadrukvet">Zaaknummer : Z2023-00003015</text:span>
          </text:p>
            <text:p text:style-name="common-al">
            <text:span text:style-name="nadrukvet">Adres : Eksterstraat 34, 6414VH Heerlen</text:span>
          </text:p>
            <text:p text:style-name="common-al">
            <text:span text:style-name="nadrukvet">Activiteit : het bouwen van een stallingsruimte</text:span>
          </text:p>
            <text:p text:style-name="common-al">
            <text:span text:style-name="nadrukvet">Datum besluit : 6 februari 2024</text:span>
          </text:p>
            <text:p text:style-name="common-al">
            <text:span text:style-name="nadrukvet">Bent u het niet eens met deze beslissing?</text:span>
          </text:p>
            <text:p text:style-name="common-al">Dan kunt u bezwaar maken. Doe dit binnen 6 weken na bekendmaking van het besluit, anders kunnen wij het bezwaar niet afhandelen. Ook als u nog in overleg bent met de behandelend ambtenaar. Bezwaar maken kunt u op twee manieren doen: digitaal of schriftelijk.</text:p>
            <text:p text:style-name="common-al">
            <text:span text:style-name="nadrukvet">Digitaal indienen</text:span>
          </text:p>
            <text:p text:style-name="common-al">Gebruik hiervoor het digitale formulier: <text:a xlink:href="http://www.heerlen.nl/bezwaarschrift-indienen" xlink:type="simple">www.heerlen.nl/bezwaarschrift-indienen</text:a>. Hiervoor heeft u DigiD nodig. Volg de eenvoudige stappen en stem in met verder contact via de e-mail. U krijgt dan geen papieren post meer.</text:p>
            <text:p text:style-name="common-al">Belangrijk: u kunt dus geen bezwaar indienen met een e-mail.</text:p>
            <text:p text:style-name="common-al">
            <text:span text:style-name="nadrukvet">Schriftelijk indienen</text:span>
          </text:p>
            <text:p text:style-name="common-al">U kunt uw bezwaarschrift ook per post (of fax) sturen naar:</text:p>
            <text:p text:style-name="common-al">Het college van burgemeester en wethouders van de gemeente Heerlen</text:p>
            <text:p text:style-name="common-al">Postbus 1</text:p>
            <text:p text:style-name="common-al">6400 AA, Heerlen</text:p>
            <text:p text:style-name="common-al">fax: (045) 560 39 53</text:p>
            <text:p text:style-name="common-al">
            <text:span text:style-name="nadrukvet">Zet in uw bezwaarschrift ten minste:</text:span>
          </text:p>
            <text:p text:style-name="common-al">• tegen welk besluit u bezwaar maakt;</text:p>
            <text:p text:style-name="common-al">• de datum en het kenmerk van het besluit waartegen u bezwaar maakt. Stuur een kopie van dat besluit mee;</text:p>
            <text:p text:style-name="common-al">• uw naam, adres en woonplaats;</text:p>
            <text:p text:style-name="common-al">• waarom u bezwaar maakt;</text:p>
            <text:p text:style-name="common-al">• uw handtekening;</text:p>
            <text:p text:style-name="last-al">• maakt u voor iemand anders bezwaar, stuur dan een machtiging me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len</text:p>
            </table:table-cell>
            <table:table-cell office:value-type="string" table:style-name="header.C">
              <text:p text:style-name="headerright"><text:span text:style-name="nr">Nr. 61639</text:span><text:line-break/><text:date style:data-style-name="dag" text:fixed="true" text:date-value="2024-02-08"/><text:line-break/><text:date style:data-style-name="jaar" text:fixed="true" text:date-value="2024-02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61639</text:span><text:date style:data-style-name="nicedate" text:fixed="true" text:date-value="2024-02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61639</text:span><text:date style:data-style-name="nicedate" text:fixed="true" text:date-value="2024-02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4/xml/MC-DRP-OmgevingsvergunningAfhandeling-3Pas-ZM.xml</meta:user-defined>
    <meta:user-defined meta:name="OVERHEID.Gemeente/DC.creator">Heerl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erlen</meta:user-defined>
    <meta:user-defined meta:name="OVERHEID.Gemeente/OVERHEID.authority">Heerl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3-00003015</meta:user-defined>
    <meta:user-defined meta:name="DCTERMS.abstract">Betreft: Beschikking buiten behandeling laten op locatie Eksterstraat 34, 6414VH Heerlen</meta:user-defined>
    <dc:language>nl</dc:language>
    <meta:user-defined meta:name="OVERHEIDop.locatietype/OVERHEIDop.gebiedsmarkering">Punt</meta:user-defined>
    <meta:user-defined meta:name="DC.title">Eksterstraat 34, 6414VH Heerlen. Besluit buiten behandeling stellen: het bouwen van een stallingsruimte</meta:user-defined>
    <meta:user-defined meta:name="DCTERMS.W3CDTF/DCTERMS.available">2024-02-08</meta:user-defined>
    <meta:user-defined meta:name="DCTERMS.W3CDTF/OVERHEIDop.jaargang">2024</meta:user-defined>
    <meta:user-defined meta:name="OVERHEIDop.publicationIssue">61639</meta:user-defined>
    <meta:user-defined meta:name="OVERHEIDop.GmbID/DC.identifier">gmb-2024-61639</meta:user-defined>
    <meta:user-defined meta:name="OVERHEIDop.versieInformatie"/>
  </office:meta>
</office:document-meta>
</file>