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Wippenpol 13, 7364 BK,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2 wooneenheden (vervangen bestaande woning) en verkleinen bijgebouw</text:p>
            <text:p text:style-name="common-al">Wabo/zaaknummer: D22/030391</text:p>
            <text:p text:style-name="common-al"/>
            <text:p text:style-name="common-al">De ontwerp-omgevingsvergunning en bijbehorende tekeningen liggen van 9 februari 20224 tot en met 21 maart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common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2/030391.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6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D22/030391</meta:user-defined>
    <dc:language>nl</dc:language>
    <meta:user-defined meta:name="OVERHEIDop.locatietype/OVERHEIDop.gebiedsmarkering">Adres</meta:user-defined>
    <meta:user-defined meta:name="DC.title">Ontwerp-omgevingsvergunning Wippenpol 13, 7364 BK, Lier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38</meta:user-defined>
    <meta:user-defined meta:name="OVERHEIDop.GmbID/DC.identifier">gmb-2024-61638</meta:user-defined>
    <meta:user-defined meta:name="OVERHEIDop.versieInformatie"/>
  </office:meta>
</office:document-meta>
</file>