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Bringenborg 1 te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2-2024</text:p>
            <text:p text:style-name="common-al">Zaaknummer: 65586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Bringenborg 1 in Gendringen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Bringenborg te Gendringen aan te wijzen als parkeerplaatsen voor het uitsluitend opladen van elektrische voertuigen;</text:p>
            <text:p text:style-name="common-al">2. twee parkeerplaatsen direct in te richten als parkeerplaatsen voor het opladen van elektrische voertuigen door plaatsing van bord E08c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4 februari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62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wijzen parkeerplaatsen voor opladen elektrische voertuigen - Bringenborg 1 te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Bringenborg 1 te Gendringen voor opladen elektrische voertuigen</meta:user-defined>
    <meta:user-defined meta:name="DCTERMS.W3CDTF/DCTERMS.available">2024-02-14</meta:user-defined>
    <meta:user-defined meta:name="OVERHEIDop.externeBijlage">verkeersbesluit Bringenborg|exb-2024-5897</meta:user-defined>
    <meta:user-defined meta:name="DCTERMS.W3CDTF/OVERHEIDop.jaargang">2024</meta:user-defined>
    <meta:user-defined meta:name="OVERHEIDop.publicationIssue">61627</meta:user-defined>
    <meta:user-defined meta:name="OVERHEIDop.GmbID/DC.identifier">gmb-2024-61627</meta:user-defined>
    <meta:user-defined meta:name="OVERHEIDop.versieInformatie"/>
  </office:meta>
</office:document-meta>
</file>