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4707 Tivolistraat 10 te Tilburg, uitbreiden van de woning en het isoleren van de zijgevel, verzonden 6 februari 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3-04707 - B - Tivolistraat 1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1620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1620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1620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3-04707 Tivolistraat 10 te Tilburg, uitbreiden van de woning en het isoleren van de zijgevel, verzonden 6 februari 2024.</meta:user-defined>
    <meta:user-defined meta:name="DCTERMS.W3CDTF/DCTERMS.available">2024-02-08</meta:user-defined>
    <meta:user-defined meta:name="DCTERMS.W3CDTF/OVERHEIDop.jaargang">2024</meta:user-defined>
    <meta:user-defined meta:name="OVERHEIDop.publicationIssue">61620</meta:user-defined>
    <meta:user-defined meta:name="OVERHEIDop.GmbID/DC.identifier">gmb-2024-61620</meta:user-defined>
    <meta:user-defined meta:name="OVERHEIDop.versieInformatie"/>
  </office:meta>
</office:document-meta>
</file>