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ek en Bosch 10, 4587 LC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Melding verwijdering asbest golfplaten dak aan Hoek en Bosch 10, 4587 LC Kloosterzande</text:span>
          </text:p>
            <text:p text:style-name="common-al">
            
          </text:p>
            <text:p text:style-name="common-al">Zaaknummer: 0677655198</text:p>
            <text:p text:style-name="common-al">Acceptatie datum verzonden: 29 december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5198</meta:user-defined>
    <meta:user-defined meta:name="DCTERMS.abstract">Acceptatie sloopmelding voor 0677655198 Melding verwijdering asbest golfplaten dak aan Hoek en Bosch 10, 4587 LC Kloosterzande</meta:user-defined>
    <dc:language>nl</dc:language>
    <meta:user-defined meta:name="OVERHEIDop.locatietype/OVERHEIDop.gebiedsmarkering">Punt</meta:user-defined>
    <meta:user-defined meta:name="DC.title">Acceptatie sloopmelding, Hoek en Bosch 10, 4587 LC Kloosterzan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1</meta:user-defined>
    <meta:user-defined meta:name="OVERHEIDop.GmbID/DC.identifier">gmb-2024-6161</meta:user-defined>
    <meta:user-defined meta:name="OVERHEIDop.versieInformatie"/>
  </office:meta>
</office:document-meta>
</file>