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diverse bomen en bosplantsoenen verspreid over Kruiszwin 3, 4 en 5 (perceel N4017, N4310, N6574, N6864 en N6889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verspreid over Kruiszwin 3, 4 en 5 (perceel N4017, N4310, N6574, N6864 en N6889) in Julianadorp, kappen van diverse bomen en bosplantsoenen </text:p>
            <text:p text:style-name="common-al">Datum ontvangst: 31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160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0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397</meta:user-defined>
    <meta:user-defined meta:name="DCTERMS.abstract">kappen van diverse bomen en bosplantsoenen verspreid over Kruiszwin 3, 4 en 5 (perceel N4017, N4310, N6574, N6864 en N688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kappen van diverse bomen en bosplantsoenen verspreid over Kruiszwin 3, 4 en 5 (perceel N4017, N4310, N6574, N6864 en N6889) in Juliana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61604</meta:user-defined>
    <meta:user-defined meta:name="OVERHEIDop.GmbID/DC.identifier">gmb-2024-61604</meta:user-defined>
    <meta:user-defined meta:name="OVERHEIDop.versieInformatie"/>
  </office:meta>
</office:document-meta>
</file>