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itiatiefvoorstel Wijzigingsverordening Reglement van Orde </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raadslid Uiterwijk, documentkenmerk D-101403;</text:p>
            <text:p text:style-name="al"/>
            <text:p text:style-name="al"/>
            <text:p text:style-name="al">gelet op artikel 147 en 147a Gemeentewet </text:p>
            <text:p text:style-name="al">en </text:p>
            <text:p text:style-name="al">artikel 36 Reglement van orde voor vergaderingen en andere werkzaamheden van de raad 2016</text:p>
            <text:p text:style-name="al"/>
            <text:p text:style-name="al"/>
            <text:p text:style-name="al">
            <text:span text:style-name="nadrukvet">besluit</text:span>:</text:p>
            <text:p text:style-name="al"/>
            <text:list text:style-name="id1-3-2-1-1-13">
              <text:list-item text:style-override="id1-3-2-1-1-13-1">
                <text:number>1.</text:number>
                <text:p text:style-name="al">het Reglement van orde voor vergaderingen en andere werkzaamheden van de raad 2016 te wijzigen:</text:p>
                <text:list text:style-name="id1-3-2-1-1-13-1-3">
                  <text:list-item text:style-override="id1-3-2-1-1-13-1-3-1">
                    <text:number>a.</text:number>
                    <text:p text:style-name="al">Artikel 23 Aantal spreektermijnen te wijzigen in artikel 23a Aantal spreektermijnen</text:p>
                  </text:list-item>
                  <text:list-item text:style-override="id1-3-2-1-1-13-1-3-2">
                    <text:number>b.</text:number>
                    <text:p text:style-name="al">Artikel 23b ‘ Spreekrecht burgers’ toe te voegen inhoudende: </text:p>
                    <text:list text:style-name="id1-3-2-1-1-13-1-3-2-3">
                      <text:list-item text:style-override="id1-3-2-1-1-13-1-3-2-3-1">
                        <text:number>1.</text:number>
                        <text:p text:style-name="al">Na de opening van de vergadering kunnen toehoorders in een tijdvak van totaal maximaal dertig minuten het woord voeren. </text:p>
                      </text:list-item>
                      <text:list-item text:style-override="id1-3-2-1-1-13-1-3-2-3-2">
                        <text:number>2.</text:number>
                        <text:p text:style-name="al">De toehoorders die van het in het eerste lid bedoelde spreekrecht gebruik willen maken, melden zich, uiterlijk een half uur voor aanvang van de vergadering, bij de voorzitter of de griffier aan als inspreker, onder vermelding van het onderwerp waarover gesproken zal worden.</text:p>
                      </text:list-item>
                      <text:list-item text:style-override="id1-3-2-1-1-13-1-3-2-3-3">
                        <text:number>3.</text:number>
                        <text:p text:style-name="al">Degenen die zich als inspreker hebben aangemeld, krijgen van de voorzitter gedurende maximaal vijf minuten het woord.</text:p>
                      </text:list-item>
                      <text:list-item text:style-override="id1-3-2-1-1-13-1-3-2-3-4">
                        <text:number>4.</text:number>
                        <text:p text:style-name="al">Insprekers kunnen alleen het woord voeren over onderwerpen die niet op de agenda staan. Deze beperking geldt niet voorafgaand aan de eerste termijn van de behandeling van de Kadernota, de Voorjaarsnota, de Najaarsnota en de Begroting.</text:p>
                      </text:list-item>
                      <text:list-item text:style-override="id1-3-2-1-1-13-1-3-2-3-5">
                        <text:number>5.</text:number>
                        <text:p text:style-name="al">Insprekers kunnen niet het woord voeren over vertrouwelijke onderwerpen, strikt individuele belangen (ter behandeling waarvoor de gemeente procedures heeft vastgesteld) en/of klachten over het gedrag van individuele personen.</text:p>
                      </text:list-item>
                      <text:list-item text:style-override="id1-3-2-1-1-13-1-3-2-3-6">
                        <text:number>6.</text:number>
                        <text:p text:style-name="al">Indien zich meer dan zes insprekers hebben aangemeld, wordt de in het eerste lid genoemde totale spreektijd evenredig over de insprekers verdeeld.</text:p>
                      </text:list-item>
                    </text:list>
                  </text:list-item>
                </text:list>
              </text:list-item>
              <text:list-item text:style-override="id1-3-2-1-1-13-2">
                <text:number>2.</text:number>
                <text:p text:style-name="al">Dit besluit tot wijziging inwerking te laten treden de dag na de bekendmaking ervan.</text:p>
              </text:list-item>
              <text:list-item text:style-override="id1-3-2-1-1-13-3">
                <text:number>3.</text:number>
                <text:p text:style-name="al">Na de periode van 1 jaar inwerkingtreding van deze wijziging van het Reglement van Orde de praktijk uitwerking te evalueren.</text:p>
              </text:list-item>
              <text:list-item text:style-override="id1-3-2-1-1-13-4">
                <text:number>4.</text:number>
                <text:p text:style-name="al">De Griffie de opdracht te geven deze evaluatie vorm te geven, uit te voeren en de resultaten van deze evaluatie aan de Raad aan te bieden.</text:p>
              </text:list-item>
            </text:list>
          </text:section>
        </text:section>
        <text:section text:name="regeling-tekst_id1-3-2-2" text:style-name="regeling-tekst"/>
        <text:section text:name="regeling-sluiting_id1-3-2-3" text:style-name="regeling-sluiting">
          <text:section text:name="ondertekening_id1-3-2-3-1">
            <text:p><text:span text:style-name="functie">Beverwijk, 25 januari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160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Gemeentewet, art. 16]|[1.0:v:BWBR0005416&amp;artikel=16</meta:user-defined>
    <meta:user-defined meta:name="DC.source">artikel 147 van de Gemeentewet]|[1.0:c:BWBR0005416&amp;artikel=147&amp;g=2024-01-31</meta:user-defined>
    <meta:user-defined meta:name="DC.source">artikel 147a van de Gemeentewet]|[1.0:c:BWBR0005416&amp;artikel=147a&amp;g=2024-01-31</meta:user-defined>
    <meta:user-defined meta:name="OVERHEIDop.referentienummer">101403</meta:user-defined>
    <meta:user-defined meta:name="DCTERMS.alternative">Reglement van orde voor vergaderingen en andere werkzaamheden van de raad 2016</meta:user-defined>
    <dc:language>nl</dc:language>
    <meta:user-defined meta:name="OVERHEIDop.locatietype/OVERHEIDop.gebiedsmarkering">Gemeente</meta:user-defined>
    <meta:user-defined meta:name="DC.title">Reglement van orde voor vergaderingen en andere werkzaamheden van de raad 2016</meta:user-defined>
    <meta:user-defined meta:name="DCTERMS.W3CDTF/DCTERMS.available">2024-02-12</meta:user-defined>
    <meta:user-defined meta:name="DCTERMS.W3CDTF/OVERHEIDop.jaargang">2024</meta:user-defined>
    <meta:user-defined meta:name="OVERHEIDop.publicationIssue">61600</meta:user-defined>
    <meta:user-defined meta:name="OVERHEIDop.betreftRegeling">CVDR405157_2</meta:user-defined>
    <meta:user-defined meta:name="xs:date/OVERHEIDop.startdatum">2024-02-13</meta:user-defined>
    <meta:user-defined meta:name="OVERHEIDop.GmbID/DC.identifier">gmb-2024-61600</meta:user-defined>
    <meta:user-defined meta:name="OVERHEIDop.versieInformatie"/>
  </office:meta>
</office:document-meta>
</file>