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FL-vergunning Sluis 21, 6987BZ Giesbeek het aansluiten van de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4-00000167 voor een VFL-vergunning op locatie Sluis 21, 6987BZ Giesbeek. De aanvraag is verleend. Het besluit betreft de volgende onderdelen:</text:p>
            <text:p text:style-name="common-al">- VFL-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67</meta:user-defined>
    <dc:language>nl</dc:language>
    <meta:user-defined meta:name="OVERHEIDop.locatietype/OVERHEIDop.gebiedsmarkering">Punt</meta:user-defined>
    <meta:user-defined meta:name="DC.title">Kennisgeving besluit op aanvraag VFL-vergunning Sluis 21, 6987BZ Giesbeek het aansluiten van de riolering op gemeentegr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99</meta:user-defined>
    <meta:user-defined meta:name="OVERHEIDop.GmbID/DC.identifier">gmb-2024-61599</meta:user-defined>
    <meta:user-defined meta:name="OVERHEIDop.versieInformatie"/>
  </office:meta>
</office:document-meta>
</file>