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EEN WINKEL IN 2 WONINGEN, DRACHT 31 EN BASSIN 7 EN 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2 woningen op het perceel Dracht 31 en Bassin 7 en 7 A te Heerenveen  (indieningsdatum 15-11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5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AANVRAAG OMGEVINGSVERGUNNING, GEDEELTELIJK VERANDEREN VAN EEN WINKEL IN 2 WONINGEN, DRACHT 31 EN BASSIN 7 EN 7 A HEEREN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92</meta:user-defined>
    <meta:user-defined meta:name="OVERHEIDop.GmbID/DC.identifier">gmb-2024-61592</meta:user-defined>
    <meta:user-defined meta:name="OVERHEIDop.versieInformatie"/>
  </office:meta>
</office:document-meta>
</file>