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53 nieuwe bedrijfsunits aan de Einsteinweg kadastrale gemeente Huizum E3014 kavels 1, 2, 4 en 5 (OV-2024-0008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53 nieuwe bedrijfsunits aan de Einsteinweg kadastrale gemeente Huizum E3014 kavels 1, 2, 4 en 5. Bij ons geregistreerd onder kenmerk: OV-2024-0008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6-02-2024. De gemeente Leeuwarden neemt daarover waarschijnlijk voor 02-04-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De bestanden kunt u bekijken door ze te downloaden via:</text:span>
          </text:p>
            <text:p text:style-name="common-al">https://leeuwarden-clo.euw.digeplan.app:443/api/download/71d3dbb5-3333-426f-8ae8-f525a4160d53</text:p>
            <text:p text:style-name="common-al">De bestanden zijn 60 dagen via deze link te bekijk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157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7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157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0804</meta:user-defined>
    <dc:language>nl</dc:language>
    <meta:user-defined meta:name="OVERHEIDop.locatietype/OVERHEIDop.gebiedsmarkering">Vlak</meta:user-defined>
    <meta:user-defined meta:name="DC.title">Aanvraag omgevingsvergunning voor het bouwen van 53 nieuwe bedrijfsunits aan de Einsteinweg kadastrale gemeente Huizum E3014 kavels 1, 2, 4 en 5 (OV-2024-000804)</meta:user-defined>
    <meta:user-defined meta:name="DCTERMS.W3CDTF/DCTERMS.available">2024-02-08</meta:user-defined>
    <meta:user-defined meta:name="DCTERMS.W3CDTF/OVERHEIDop.jaargang">2024</meta:user-defined>
    <meta:user-defined meta:name="OVERHEIDop.publicationIssue">61578</meta:user-defined>
    <meta:user-defined meta:name="OVERHEIDop.GmbID/DC.identifier">gmb-2024-61578</meta:user-defined>
    <meta:user-defined meta:name="OVERHEIDop.versieInformatie"/>
  </office:meta>
</office:document-meta>
</file>