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oekenes 38 1068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m</text:p>
            <text:p text:style-name="common-al">Zaakadres: Hoekenes 38 1068MV Amsterdam</text:p>
            <text:p text:style-name="common-al">Datum ontvangst: 31-01-2024</text:p>
            <text:p text:style-name="common-al">Zaaknummer: Z2024-001469</text:p>
            <text:p text:style-name="common-al">DSO-nummer: 20240130003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57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7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7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46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oekenes 38 1068MV Amster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77</meta:user-defined>
    <meta:user-defined meta:name="OVERHEIDop.GmbID/DC.identifier">gmb-2024-61577</meta:user-defined>
    <meta:user-defined meta:name="OVERHEIDop.versieInformatie"/>
  </office:meta>
</office:document-meta>
</file>