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geweigerd voor het bouwen van een nieuwe woning aan ECH00 kadastraal sectie P perceelnummer 896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omgevingsvergunning hebben geweigerd:</text:p>
            <text:p text:style-name="common-al">Weigering aanvraag omgevingsvergunning / ECH00 kadastraal sectie P perceelnummer 896 te Koningsbosch / Echt-Susteren / verzonden 30 januari 2024 / het bouwen van een nieuwe woning.</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8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1576</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76</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76</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ergunning geweigerd voor het bouwen van een nieuwe woning aan ECH00 kadastraal sectie P perceelnummer 896 te Koningsbosch</meta:user-defined>
    <meta:user-defined meta:name="DCTERMS.W3CDTF/DCTERMS.available">2024-02-08</meta:user-defined>
    <meta:user-defined meta:name="DCTERMS.W3CDTF/OVERHEIDop.jaargang">2024</meta:user-defined>
    <meta:user-defined meta:name="OVERHEIDop.publicationIssue">61576</meta:user-defined>
    <meta:user-defined meta:name="OVERHEIDop.GmbID/DC.identifier">gmb-2024-61576</meta:user-defined>
    <meta:user-defined meta:name="OVERHEIDop.versieInformatie"/>
  </office:meta>
</office:document-meta>
</file>