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horecagelegenheid aan Markt 14 5541EA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op 29-01-2024 een melding afgehandeld voor het oprichten van een horecagelegenheid aan Markt 14 5541EA Reusel. Het kenmerk van de gemeente voor deze zaak is 16673031 / Z-2024-000878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en kenmerk van de zaak naar info@odzob.nl of bel naar (088)-3690369.  Zij nemen dan contact met u op, maken zo nodig een afspraak of zorgen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61573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57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57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6673031</meta:user-defined>
    <meta:user-defined meta:name="DCTERMS.abstract">oprichten van een horecagelegenhei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oprichten van een horecagelegenheid aan Markt 14 5541EA Reusel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573</meta:user-defined>
    <meta:user-defined meta:name="OVERHEIDop.GmbID/DC.identifier">gmb-2024-61573</meta:user-defined>
    <meta:user-defined meta:name="OVERHEIDop.versieInformatie"/>
  </office:meta>
</office:document-meta>
</file>