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FL-vergunning, Vaargeul 1 t/m 9a en 2 t/m 10a, 6916DD Tolkamer, het aansluiten van de riolering op gemeente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februari 2024 een besluit genomen op de aanvraag met zaaknummer Z2024-00000127 voor een vergunning op locatie de Vaargeul 1 t/m 9a en 2 t/m 10a, 6916DC Tolkamer. De aanvraag is verleend. Het besluit betreft de volgende onderdelen:</text:p>
            <text:p text:style-name="common-al">- VFL-vergunning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9 maart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61571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571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571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127</meta:user-defined>
    <dc:language>nl</dc:language>
    <meta:user-defined meta:name="OVERHEIDop.locatietype/OVERHEIDop.gebiedsmarkering">Punt</meta:user-defined>
    <meta:user-defined meta:name="DC.title">Kennisgeving besluit op aanvraag VFL-vergunning, Vaargeul 1 t/m 9a en 2 t/m 10a, 6916DD Tolkamer, het aansluiten van de riolering op gemeentegrond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571</meta:user-defined>
    <meta:user-defined meta:name="OVERHEIDop.GmbID/DC.identifier">gmb-2024-61571</meta:user-defined>
    <meta:user-defined meta:name="OVERHEIDop.versieInformatie"/>
  </office:meta>
</office:document-meta>
</file>