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ostsingel 1A, 3441 GB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93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Oostsingel 1A, 3441 GB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transformeren van de watertoren tot een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12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e beslistermijn voor dit verzoek is verlengd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1568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56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56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5930</meta:user-defined>
    <meta:user-defined meta:name="DCTERMS.abstract">het transformeren van de watertoren tot een woning</meta:user-defined>
    <dc:language>nl</dc:language>
    <meta:user-defined meta:name="OVERHEIDop.locatietype/OVERHEIDop.gebiedsmarkering">Punt</meta:user-defined>
    <meta:user-defined meta:name="DC.title">Verlenging beslistermijn (Oostsingel 1A, 3441 GB Woerden)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568</meta:user-defined>
    <meta:user-defined meta:name="OVERHEIDop.GmbID/DC.identifier">gmb-2024-61568</meta:user-defined>
    <meta:user-defined meta:name="OVERHEIDop.versieInformatie"/>
  </office:meta>
</office:document-meta>
</file>